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3" style:family="table">
      <style:table-properties style:width="16.956cm" table:align="right"/>
    </style:style>
    <style:style style:name="Tableau3.A" style:family="table-column">
      <style:table-column-properties style:column-width="16.956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1" style:family="table-row">
      <style:table-row-properties style:min-row-height="2.214cm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02cm solid #000000"/>
    </style:style>
    <style:style style:name="Tableau17" style:family="table">
      <style:table-properties style:width="16.958cm" table:align="left"/>
    </style:style>
    <style:style style:name="Tableau17.A" style:family="table-column">
      <style:table-column-properties style:column-width="16.958cm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002cm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02cm solid #000000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fo:padding="0.097cm" fo:border="0.002cm solid #000000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.097cm" fo:border="0.002cm solid #000000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fo:padding="0.097cm" fo:border="0.002cm solid #000000"/>
    </style:style>
    <style:style style:name="P1" style:family="paragraph" style:parent-style-name="Header">
      <style:text-properties style:font-name="Comic Sans MS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left="1.251cm" fo:margin-right="0cm" fo:text-indent="0cm" style:auto-text-indent="false"/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8" style:family="paragraph" style:parent-style-name="Table_20_Contents">
      <style:paragraph-properties fo:margin-left="1.251cm" fo:margin-right="0cm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Comic Sans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style:font-name="Comic Sans MS"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2.50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2.501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2.501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31" style:family="paragraph" style:parent-style-name="Table_20_Contents">
      <style:paragraph-properties fo:margin-left="2.501cm" fo:margin-right="0cm" fo:text-align="justify" style:justify-single-word="false" fo:text-indent="0cm" style:auto-text-indent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3.752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4" style:family="paragraph" style:parent-style-name="Table_20_Contents">
      <style:text-properties style:font-name="Comic Sans MS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6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Comic Sans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 style:list-style-name="L1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7" style:family="paragraph" style:parent-style-name="Standard" style:list-style-name="L13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L15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49" style:family="paragraph" style:parent-style-name="Standard" style:list-style-name="L2">
      <style:paragraph-properties fo:margin-left="1.25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0" style:family="paragraph" style:parent-style-name="Standard" style:list-style-name="L9">
      <style:paragraph-properties fo:margin-left="1.25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L3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L5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L10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L12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6" style:family="paragraph" style:parent-style-name="Standard" style:list-style-name="L14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7" style:family="paragraph" style:parent-style-name="Standard" style:list-style-name="L17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8" style:family="paragraph" style:parent-style-name="Standard" style:list-style-name="L19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9" style:family="paragraph" style:parent-style-name="Standard" style:list-style-name="L4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0" style:family="paragraph" style:parent-style-name="Standard" style:list-style-name="L8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L6">
      <style:paragraph-properties fo:margin-left="0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2" style:family="paragraph" style:parent-style-name="Standard" style:list-style-name="L11">
      <style:paragraph-properties fo:margin-left="0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L18">
      <style:paragraph-properties fo:margin-left="0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2.50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L7">
      <style:paragraph-properties fo:margin-left="2.50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L16">
      <style:paragraph-properties fo:margin-left="2.50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ddddd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3"><text:span text:style-name="T1">THEME 4 </text:span>: Les échelles de gouvernement dans le monde</text:p>
            <text:p text:style-name="P33"><text:span text:style-name="T1">Chapitre V</text:span> : Gouverner la France depuis 1946</text:p>
            <text:p text:style-name="P33">(4-5 heures)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9"><text:span text:style-name="T2">INTRODUCTION</text:span><text:span text:style-name="T3"> :</text:span> </text:p>
            <text:p text:style-name="P39"/>
            <text:p text:style-name="P39">Au lendemain de la SGM, le GPRF (gvnmt provisoire de la République française), dirigé par le général De Gaulle pose les bases d'un <text:span text:style-name="T3">Etat providence*</text:span> (création de la sécu sociale en 1945 et allocations familiales en 1946) . Mais, très vite des désaccords sur le futur régime politique apparaissent. Les régimes qui se succèdent ensuite (la IV° puis V° Rép) donnent alors à l'<text:span text:style-name="T3">Etat*</text:span> un rôle central dans la modernisation de l'économie et de la société et s'engagent dans des réformes de l'<text:span text:style-name="T3">adm°*</text:span>.</text:p>
            <text:p text:style-name="P39">Une rupture s'amorce à partir des années 1970 : l'accélération de la construction européenne et de la M° semblent réduire l'autonomie d'action de l'Etat et l'action et le rôle de ce dernier sont questionnés.</text:p>
            <text:p text:style-name="P41">Comment les modes de gvnmt et d'adm° se transforment-ils depuis 1946 ?</text:p>
            <text:p text:style-name="P41"/>
            <text:p text:style-name="P41">Vocabulaire : </text:p>
            <text:p text:style-name="P41"/>
            <text:p text:style-name="P41">Etat providence : <text:span text:style-name="T6"><text:s/>Forme d'organisation sociale dans laquelle l'Etat entend assurer le bien-être social des individus.</text:span></text:p>
            <text:p text:style-name="P41">Etat :<text:span text:style-name="T6"> Organisation permanente qui assure la direction politique et administrative d'une nation. L'Etat tire sa légitimité de la souveraineté nationale qui appartient au citoyens et qui s'exprime par le vote.</text:span></text:p>
            <text:p text:style-name="P41">Administration<text:span text:style-name="T6"> : ensemble des services et des personnes (les fonctionnaires) au service de l'Etat. Ils mettent en œuvre les décisions politiques prises par le gvnmt.</text:span></text:p>
          </table:table-cell>
        </table:table-row>
      </table:table>
      <text:p text:style-name="P2"/>
      <text:list xml:id="list745203872216970475" text:style-name="L1">
        <text:list-item>
          <text:p text:style-name="P46">Le renforcement de l'Etat de 1946 aux années 1970</text:p>
        </text:list-item>
      </text:list>
      <text:p text:style-name="P2"/>
      <text:list xml:id="list3411523045072838277" text:style-name="L2">
        <text:list-item>
          <text:p text:style-name="P49">La recherche d'un régime politique stable </text:p>
        </text:list-item>
      </text:list>
      <text:p text:style-name="P4"/>
      <text:p text:style-name="P4"><text:span text:style-name="T5"><text:tab/>a)</text:span> La IV° République (1946-1958)</text:p>
      <text:p text:style-name="P4"/>
      <text:p text:style-name="P32">* Les valeurs de la République nouvelle</text:p>
      <text:p text:style-name="P4"/>
      <text:list xml:id="list7675560340975679441" text:style-name="L3">
        <text:list-item>
          <text:p text:style-name="P52"><text:span text:style-name="T5">ORAL : T</text:span>exte 3ème extrait de la constitution de la IV° Rép </text:p>
        </text:list-item>
      </text:list>
      <text:p text:style-name="P1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4">- Référence aux droits et libertés garantis par la DDHC d'août 1789 ; </text:p>
            <text:p text:style-name="P34">- Affirmation de l'existence de droits sociaux (droit au travail, syndical, de grève, à l'instruction et à la culture) ;</text:p>
            <text:p text:style-name="P34">- Droit de vote des femmes reconnu en avril 1944 inscrit dans la Constitution + préambule qui garantit aux femmes des droits égaux à ceux des hommes.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5"><text:soft-page-break/><text:tab/><text:tab/>* <text:span text:style-name="T1">Un régime parlementaire </text:span></text:p>
      <text:p text:style-name="P4"/>
      <text:list xml:id="list4570207136518820490" text:style-name="L4">
        <text:list-item>
          <text:p text:style-name="P59">ORAL :<text:span text:style-name="T1"> Organigramme IV° Rép internet</text:span></text:p>
        </text:list-item>
      </text:list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5">- <text:span text:style-name="T2">Octobre 1946 </text:span>: adoption d'une nouvelle Constitution : <text:span text:style-name="T3">Parlement*</text:span>  domine : </text:p>
            <text:p text:style-name="P7">* Ass natio (élue au SU direct pour 5 ans) domine : vote seule la loi,<text:span text:style-name="T3"> investit*</text:span> le président du Conseil ;</text:p>
            <text:p text:style-name="P7">* Conseil de la Rép (élu au SU indirect) ne donne qu'un avis ;</text:p>
            <text:p text:style-name="P7">* <text:span text:style-name="T3">Gvnmt*</text:span> dirigé par le président du Conseil est responsable devant l'Ass natio (qui peut le renverser par le vote à la majorité absolue d'une <text:span text:style-name="T3">motion de censure* </text:span>: jamais utilisée sous la IV° Rép) ;</text:p>
            <text:p text:style-name="P7">* Président de la Rép (élu pour 7 ans par les 2 chbres) : pvrs limités, mais désigne le Président du Conseil (soumis à la majorité absolue de l'Ass natio)</text:p>
            <text:p text:style-name="P21"/>
            <text:p text:style-name="P22">Vocabulaire :</text:p>
            <text:p text:style-name="P21"/>
            <text:p text:style-name="P21"><text:span text:style-name="T10">Parlement : </text:span><text:span text:style-name="T11">Assemblée nationale + Conseil de la République sous la IV° République ou Sénat sous la V° République.</text:span></text:p>
            <text:p text:style-name="P21"><text:span text:style-name="T10">Investiture </text:span>: Vote de confiance de l'Assemblée nationale nécessaire à l'entrée en fonction du président du Conseil.</text:p>
            <text:p text:style-name="P21"><text:span text:style-name="T2">Gouvernement</text:span> : Ensemble des personnes qui exercent le pouvoir exécutif (chef de l'Etat, président du Conseil sous la IV° République ou premier ministre sous la V° République et l'ensemble des ministres).</text:p>
            <text:p text:style-name="P21"><text:span text:style-name="T2">Motion de censure </text:span>: Texte mettant en cause la responsabilité du gouvernement : s'il est adopté, le gouvernement doit démissionner.</text:p>
          </table:table-cell>
        </table:table-row>
      </table:table>
      <text:p text:style-name="P14"/>
      <text:p text:style-name="P28"><text:span text:style-name="T5"><text:tab/>* </text:span>Une grande instabilité gouvernementale</text:p>
      <text:p text:style-name="P1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4">- <text:span text:style-name="T2">1946-1958</text:span> : 22 gvnmts qui se succèdent (svt les mêmes personnes ex : Mitterrand participe à 10 ministères différents, Robert Schuman à 9) : coalitions instables entre les partis politiques au gré des circonstances ;</text:p>
            <text:p text:style-name="P34">- <text:span text:style-name="T2">1954 :</text:span> Perte de l'Indochine ; </text:p>
            <text:p text:style-name="P34"><text:span text:style-name="T2">CSQCE </text:span><text:span text:style-name="T3">: </text:span><text:span text:style-name="T8">position plus dure dans le conflit algérien (1954-1962) : conflit qui s'enlise</text:span></text:p>
            <text:p text:style-name="P36"/>
            <text:p text:style-name="P34"><text:span text:style-name="T2">CSQCE</text:span><text:span text:style-name="T3"> : IMPOPULARITE CROISSANTE auprès de l'opinion publique*,</text:span></text:p>
            <text:p text:style-name="P36"/>
            <text:p text:style-name="P34"><text:span text:style-name="T3">- </text:span><text:span text:style-name="T2">Juin 1958</text:span><text:span text:style-name="T3"> :</text:span><text:span text:style-name="T8"> de Gaulle appelé à la présidence du Conseil par le président de la Rép René Coty</text:span></text:p>
            <text:p text:style-name="P38"/>
            <text:p text:style-name="P40">Vocabulaire : </text:p>
            <text:p text:style-name="P36"/>
            <text:p text:style-name="P34"><text:span text:style-name="T2">Opinion publique </text:span><text:span text:style-name="T3">: </text:span><text:span text:style-name="T8">Ensemble des jugements et convictions au sein d'une population.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pan text:style-name="T5"><text:tab/><text:tab/>b)</text:span> L'avènement de la V° République en 1958</text:p>
      <text:p text:style-name="P14"/>
      <text:list xml:id="list4120977221711609897" text:style-name="L5">
        <text:list-item>
          <text:p text:style-name="P53"><text:span text:style-name="T5">ORAL : </text:span>Doc 3 page 179 MAGNARD<text:span text:style-name="T5"> : Organigramme sur internet de la V° République</text:span></text:p>
        </text:list-item>
      </text:list>
      <text:p text:style-name="P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4">- Octobre 1958 : Nvlle consti adoptée par référendum ;</text:p>
            <text:p text:style-name="P34">- <text:span text:style-name="T4">Renforcement du pvr exécutif mais régime parlementaire conservé</text:span></text:p>
            <text:p text:style-name="P36">= REGIME SEMI-PRESIDENTIEL* ou MIXTE <text:span text:style-name="T8">(équilibre des pvrs législatif et exécutif)</text:span></text:p>
            <text:p text:style-name="P38">- Président de la Rép : pvrs accrus : </text:p>
            <text:p text:style-name="P8">* Elu pour 7 ans par un collège de gds électeurs jusqu'en 1962, puis élu au SU direct (renforcement de sa légitimité) ;</text:p>
            <text:p text:style-name="P8">* Nomme le 1er ministre ; </text:p>
            <text:p text:style-name="P8">* Peut dissoudre l'Ass natio ;</text:p>
            <text:p text:style-name="P8">* Peut disposer des pleins pvrs lors de circonstances exceptionnelles (article 16) ; </text:p>
            <text:p text:style-name="P8">* Peut recourir au référendum</text:p>
            <text:p text:style-name="P8"/>
            <text:p text:style-name="P24">- Gvnmt : </text:p>
            <text:p text:style-name="P8">* 1er ministre qui n'est plus investi par l'Ass natio ;</text:p>
            <text:p text:style-name="P8">* Partage l'initiative des lois avec le <text:span text:style-name="T3">Parlement* ;</text:span></text:p>
            <text:p text:style-name="P6"><text:span text:style-name="T8">* Responsable devant l'assemblée nationale qui peut le renverser (</text:span><text:span text:style-name="T3">motion de censure*), </text:span><text:span text:style-name="T8">mais cette dernière s'expose alors à sa dissolution (ex : 1962)</text:span></text:p>
            <text:p text:style-name="P40">Vocabulaire : </text:p>
            <text:p text:style-name="P34"/>
            <text:p text:style-name="P34"><text:span text:style-name="T2">Régime semi-présidentiel</text:span> : Régime qui combine un régime parlementaire avec un pouvoir exécutif fort.</text:p>
          </table:table-cell>
        </table:table-row>
      </table:table>
      <text:p text:style-name="P4"/>
      <text:p text:style-name="P4">2) Les Trente Glorieuses*, âge d'or de l'Etat keynésien*</text:p>
      <text:p text:style-name="P4"/>
      <text:p text:style-name="P28">a) De la reconstruction aux Trente Glorieuses</text:p>
      <text:p text:style-name="P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3">- Contexte favorable à une transformation du rôle de l'Etat (forte croissance économique + aide financière et matérielle du Plan Marshall en 1948) ; </text:p>
            <text:p text:style-name="P43">- Au lendemain de la SGM : Fce très affaiblie (éco peu productive, population appauvrie, territoire désorganisé par l'Occupation et les combats...)</text:p>
            <text:p text:style-name="P43">= GPRF propose un programme de reconstruction politique, économique et sociale</text:p>
            <text:p text:style-name="P41"/>
            <text:p text:style-name="P41">Vocabulaire : </text:p>
            <text:p text:style-name="P35"/>
            <text:p text:style-name="P35"><text:span text:style-name="T2">Trente Glorieuses </text:span>: Période prospère de 1945 à 1973 en France, qui reprend le titre d'un ouvrage de Jean Fourastié <text:span text:style-name="T9">Les Trente Glorieuses ou la révolution invisible,</text:span> publié en 1979 (étude pour comprendre la Fce au lendemain de la SGM jusqu'au premier choc pétrolier de 1973.</text:p>
            <text:p text:style-name="P35"><text:span text:style-name="T2">Keynésianisme</text:span> : Théorie économique inspirée des théories de John Maynard Keynes (1883-1946) selon laquelle l'action de l'Etat dans l'économie et la politique monétaire est nécessaire pour soutenir la croissance économique.</text:p>
          </table:table-cell>
        </table:table-row>
      </table:table>
      <text:p text:style-name="P14"/>
      <text:p text:style-name="P14"/>
      <text:p text:style-name="P14"/>
      <text:p text:style-name="P14"/>
      <text:p text:style-name="P16"><text:soft-page-break/><text:tab/><text:tab/><text:span text:style-name="T2">b) Une politique économique interventionniste</text:span></text:p>
      <text:p text:style-name="P1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4">- Après la Libération : politiques keynésiennes pour relancer l'éco + redistribuer les richesses :</text:p>
            <text:p text:style-name="P6">*<text:span text:style-name="T2"> 1944-1946 </text:span>: 1ère vague de nationalisations dans les secteurs clés de l'économie (trsports, énergie, banques, assurances)</text:p>
            <text:p text:style-name="P6">Ex : EDF, GDF créées en 1946 ; Renault, Air Fce, Banque de Fce...</text:p>
            <text:p text:style-name="P6">* <text:span text:style-name="T2">1946</text:span> : Commissariat Général au Plan dirigé par Jean Monnet = planification qui fixe des objectifs et priorités de P° (bcp moins contraignante que dans les pays socialistes) ; </text:p>
            <text:p text:style-name="P6">* <text:span text:style-name="T2">Dès 1950</text:span> : Politique d'aménagement du territoire (création de la<text:span text:style-name="T3"> DATAR*</text:span> en 1963)</text:p>
            <text:p text:style-name="P6"><text:span text:style-name="T2">BUT </text:span>: mieux répartir les services, faciliter les déplacements et combler les « vides » territoriaux.</text:p>
            <text:p text:style-name="P6"><text:span text:style-name="T2">Ex</text:span> : <text:span text:style-name="T2">1963</text:span> : Aménagement touristique du littoral languedocien, développement du réseau autoroutier...</text:p>
            <text:p text:style-name="P6">* Dvlpmt et modernisation de l'industrie frçse</text:p>
            <text:p text:style-name="P6"><text:span text:style-name="T2">Ex</text:span><text:span text:style-name="T3"> : </text:span><text:span text:style-name="T2">1945</text:span> : Création du CEA (commissariat à l'énergie atomique) ; <text:span text:style-name="T2">1946 </text:span>: Création de l'INRA (Institut national de la recherche agronomique) pour augmenter la P° agricole...</text:p>
            <text:p text:style-name="P6"><text:span text:style-name="T2">= 1967 </text:span>: Etat réalise plus de la moitié des investissements dans les secteurs industriels</text:p>
            <text:p text:style-name="P6"/>
            <text:p text:style-name="P25">Vocabulaire : </text:p>
            <text:p text:style-name="P20"/>
            <text:p text:style-name="P20"><text:span text:style-name="T2">DATAR </text:span>: Délégation à l'aménagement du territoire et de l'action régionale : organisme chargé de préparer, d'impulser et de coordonner les actions d'aménagement du territoire menées par l'Etat.</text:p>
          </table:table-cell>
        </table:table-row>
      </table:table>
      <text:p text:style-name="P16"/>
      <text:p text:style-name="P16"><text:span text:style-name="T3"><text:tab/><text:tab/>c) </text:span><text:span text:style-name="T2">La naissance d'un Etat providence</text:span></text:p>
      <text:p text:style-name="P14"/>
      <text:list xml:id="list8316079215965027753" text:style-name="L6">
        <text:list-item>
          <text:p text:style-name="P61"><text:span text:style-name="T3">ORAL :</text:span><text:span text:style-name="T2"> doc 4 page 183 MAGNARD : </text:span><text:span text:style-name="T3">Organigramme de l'Etat providence</text:span></text:p>
        </text:list-item>
      </text:list>
      <text:p text:style-name="P1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4">- <text:span text:style-name="T2">1945 </text:span>: Sécu sociale : protège les salariés face aux risques de la vie (maladie, chômage, vieillesse)</text:p>
            <text:p text:style-name="P34">- <text:span text:style-name="T2">1946 :</text:span> Création de la CAF (caisse des allocations familiales) ;,</text:p>
            <text:p text:style-name="P34">- <text:span text:style-name="T2">1947 </text:span>: Création des HLM (habitations à loyer modéré)</text:p>
            <text:p text:style-name="P34">- <text:span text:style-name="T2">1950 :</text:span> Création du SMIG (salaire minimum interprofessionnel garanti, qui devient le SMIC (de croissance) en 1970)</text:p>
          </table:table-cell>
        </table:table-row>
      </table:table>
      <text:p text:style-name="P14"/>
      <text:list xml:id="list3782204137015244491" text:style-name="L7">
        <text:list-item>
          <text:p text:style-name="P65">Une administration* qui se modernise</text:p>
        </text:list-item>
      </text:list>
      <text:p text:style-name="P28"/>
      <text:list xml:id="list9212472434561969196" text:style-name="L8">
        <text:list-item>
          <text:p text:style-name="P60">ORAL : <text:span text:style-name="T1">Doc 2 page 243 BELIN</text:span> : Photo de la promotion Voltaire 1978</text:p>
        </text:list-item>
        <text:list-item>
          <text:p text:style-name="P60">ORAL : <text:span text:style-name="T1">Doc 2 page 138 NATHAN</text:span> : Photo de la préf de Chaumont (Hte MArne)</text:p>
        </text:list-item>
      </text:list>
      <text:p text:style-name="P2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4">- <text:span text:style-name="T2">1946 </text:span>: Adoption du statut général des fonctionnaires (droits des agents de l'Etat : grève, syndical) ;</text:p>
            <text:p text:style-name="P34">- <text:span text:style-name="T2">1945</text:span> : Création de l'ENA (Ecole nationale de l'administration) à Paris permet la formation des hauts fonctionnaires (préfets, recteurs, directeurs des gdes écoles...) = « énarques » ;</text:p>
            <text:p text:style-name="P34">- Adm° frçse reste centralisée : </text:p>
            <text:p text:style-name="P6">* organes décisionnels à Paris ; </text:p>
            <text:p text:style-name="P6">* Préfets représentent l'autorité de l'Etat dans les dptmts.</text:p>
          </table:table-cell>
        </table:table-row>
      </table:table>
      <text:p text:style-name="P14"/>
      <text:p text:style-name="P14"/>
      <text:p text:style-name="P14"/>
      <text:list xml:id="list6992453515793373564" text:style-name="L9">
        <text:list-item>
          <text:p text:style-name="P50"><text:soft-page-break/>L'Etat encadre la culture et les médias</text:p>
        </text:list-item>
      </text:list>
      <text:p text:style-name="P14"/>
      <text:p text:style-name="P28">a) Une politique scolaire et culturelle volontariste*</text:p>
      <text:p text:style-name="P28"/>
      <text:p text:style-name="P28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3">- Démocratisation et massification de l' enseignement : </text:p>
            <text:p text:style-name="P9">* 1959 <text:span text:style-name="T8">:</text:span><text:span text:style-name="T6"> Scolarité obligatoire portée de 14 à 16 ans ; </text:span></text:p>
            <text:p text:style-name="P9">* 1963<text:span text:style-name="T6"> : création des CES (collèges d'enseignement secondaire).</text:span></text:p>
            <text:p text:style-name="P10"/>
            <text:p text:style-name="P27">- Démocratisation et diversification des pratiques culturelles : </text:p>
            <text:p text:style-name="P26">Ex <text:span text:style-name="T5">: </text:span>1959 <text:span text:style-name="T5">:</text:span><text:span text:style-name="T6"> Nv ministère créé : Affaires culturelles (dirigé par André Malraux).</text:span></text:p>
            <text:p text:style-name="P42"/>
            <text:p text:style-name="P41">Vocabulaire : </text:p>
            <text:p text:style-name="P35"/>
            <text:p text:style-name="P35"><text:span text:style-name="T2">Politique volontariste</text:span> : Politique qui cherche à faire évoluer les choses, à transformer <text:s/>certains axes et à innover dans différents domaines.</text:p>
          </table:table-cell>
        </table:table-row>
      </table:table>
      <text:p text:style-name="P14"/>
      <text:p text:style-name="P4"><text:span text:style-name="T5"><text:tab/>b) </text:span>Le contrôle des médias*</text:p>
      <text:p text:style-name="P4"/>
      <text:list xml:id="list7214750620424603285" text:style-name="L10">
        <text:list-item>
          <text:p text:style-name="P54"><text:span text:style-name="T5">ORAL : </text:span>Doc 2 page 152 NATHAN :<text:span text:style-name="T5"> Texte sur le rôle des médias périphériques</text:span></text:p>
        </text:list-item>
        <text:list-item>
          <text:p text:style-name="P54"><text:span text:style-name="T5">ORAL : </text:span>Doc Chronologie page 152 NATHAN</text:p>
        </text:list-item>
        <text:list-item>
          <text:p text:style-name="P54"><text:span text:style-name="T5">ORAL : D</text:span>oc 1 page 240 BELIN :<text:span text:style-name="T5"> caricature de De Gaulle s'adressant à la presse</text:span></text:p>
        </text:list-item>
        <text:list-item>
          <text:p text:style-name="P54"><text:span text:style-name="T5">ORAL : </text:span>Doc 5 page 241 BELIN :<text:span text:style-name="T5"> manifestations de l'ORTF</text:span></text:p>
        </text:list-item>
      </text:list>
      <text:p text:style-name="P4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3"><text:span text:style-name="T2">- De 1945 à la fin 1950's</text:span> : Médias sous contrôle du pvr, sous tutelle du ministère de l'information :</text:p>
            <text:p text:style-name="P10">* <text:span text:style-name="T2">1944 </text:span>: AFP créée (Agence France-Presse)</text:p>
            <text:p text:style-name="P10"><text:span text:style-name="T2">BUT </text:span>: fournir une info impartiale à tous les médias sous forme de dépêches venues du monde entier.</text:p>
            <text:p text:style-name="P10"><text:span text:style-name="T2">* Monopole sur la radio</text:span> : stations privées n'ont plus le droit d'émettre ; radios placées sous contrôle de l'Etat gérées par la RTF (Radiodiffusion-télévision française) et soutiennent le pouvoir en place.</text:p>
            <text:p text:style-name="P10">= l'opposition ne peut pas s'exprimer (sauf par le biais des radios périphériques qui émettent de l'étranger : <text:span text:style-name="T2">ex :</text:span> Radio Luxembourg qui devient RTL en 1966 ou Europe 1).</text:p>
            <text:p text:style-name="P10">* <text:span text:style-name="T2">1964 :</text:span> Création de l'ORTF (Office de radiodiffusion-télévision frçse) qui garde le monopole de la diffusion de l'information audiovisuelle (moyen de contrôle de l'opinion publique)</text:p>
            <text:p text:style-name="P10">=<text:span text:style-name="T2"> TV</text:span> : moyen de com° au service de la pol gvnmentale ( 1950 : 5% des ménages en sont équipés ; 1962 : 25%)</text:p>
            <text:p text:style-name="P27"><text:span text:style-name="T3">- </text:span><text:span text:style-name="T2">MAIS</text:span><text:span text:style-name="T3"> : </text:span><text:span text:style-name="T2">mai 1968</text:span><text:span text:style-name="T3"> </text:span>: tensions entre pvr politique et médias dans un contexte de crise sociale et politique </text:p>
            <text:p text:style-name="P27">Ex : Grève des journalistes de l'ORTF pour l'autonomie (près de 200 journalistes qui ont manifesté seront ensuite licenciés)</text:p>
            <text:p text:style-name="P10"/>
            <text:p text:style-name="P27">= Le ministère de l'information ne disparaîtra qu'après les événements de mai 1968</text:p>
            <text:p text:style-name="P41"/>
            <text:p text:style-name="P41">Vocabulaire :</text:p>
            <text:p text:style-name="P35"/>
            <text:p text:style-name="P35"><text:span text:style-name="T2">Médias </text:span>: Ensemble des techniques ou des supports de diffusion massive de l'information et de la <text:soft-page-break/>culture auprès de l'opinion publique.</text:p>
          </table:table-cell>
        </table:table-row>
      </table:table>
      <text:p text:style-name="P15">****TV****</text:p>
      <text:list xml:id="list44170968349494700" text:style-name="L11">
        <text:list-item>
          <text:p text:style-name="P62"><text:span text:style-name="T2">2ème moitié des années 1950 </text:span>: dvlpmt de la tv ;</text:p>
        </text:list-item>
        <text:list-item>
          <text:p text:style-name="P62"><text:span text:style-name="T2">1970's </text:span>: Fçs s'équipent massivement</text:p>
        </text:list-item>
      </text:list>
      <text:p text:style-name="P16"/>
      <text:list xml:id="list7243066780029299586" text:style-name="L12">
        <text:list-item>
          <text:p text:style-name="P55">Des années 1970 à nos jours : un Etat entre repli et réorganisation</text:p>
        </text:list-item>
      </text:list>
      <text:p text:style-name="P14"/>
      <text:p text:style-name="P4">1) Un modèle de gvnmt qui s'adapte aux évolutions de la vie politique et de la scté frçse</text:p>
      <text:p text:style-name="P14"/>
      <text:p text:style-name="P28">a) Des réformes institutionnelles</text:p>
      <text:p text:style-name="P28"/>
      <text:p text:style-name="P19">**** <text:span text:style-name="T1">1969-1974 </text:span>: Présidence de Pompidou jusqu'à sa mort****</text:p>
      <text:p text:style-name="P29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5">-<text:span text:style-name="T10"> 1974 :</text:span><text:span text:style-name="T11"> </text:span></text:p>
            <text:p text:style-name="P11">* Majorité abaissée de 21 à 18 ans par Valéry Giscard d'Estaing ; </text:p>
            <text:p text:style-name="P7"><text:span text:style-name="T10">BUT </text:span><text:span text:style-name="T11">: mieux prendre en cpte les aspirations de la jeunesse après mai 1968</text:span></text:p>
            <text:p text:style-name="P11">* Réforme qui permet à 60 députés ou sénateurs de saisir le Conseil constitutionnel pou vérifier la constitutionnalité des lois.</text:p>
            <text:p text:style-name="P12"/>
            <text:p text:style-name="P21"><text:span text:style-name="T10">- 1973</text:span><text:span text:style-name="T11"> : Entrée dans la crise éco : TOURNANT DANS LE RAPPORT DES FRCS A LEURS DIRIGEANTS : </text:span></text:p>
            <text:p text:style-name="P7"><text:span text:style-name="T11">*</text:span><text:span text:style-name="T10"> 1980 – 1990's </text:span><text:span text:style-name="T11">: A trois reprises, résultat des élections législatives qui contredit celui des présidentielles</text:span></text:p>
            <text:p text:style-name="P7"><text:span text:style-name="T11">=</text:span><text:span text:style-name="T12"> COHABITATION* : </text:span></text:p>
            <text:p text:style-name="P30"><text:span text:style-name="T12">→</text:span><text:span text:style-name="T10"> 1986-88 + 1993-1995 </text:span><text:span text:style-name="T12">: </text:span><text:span text:style-name="T11">Président Socialiste (François Mitterrand) et 1° ministres de droite (Jacques Chirac puis Edouard Balladur) ;</text:span></text:p>
            <text:p text:style-name="P30"><text:span text:style-name="T11">→ </text:span><text:span text:style-name="T10">1997-2002</text:span><text:span text:style-name="T11"> : Président de droite (Jacques Chirac) et 1° ministre socialiste (Lionel Jospin) ;</text:span></text:p>
            <text:p text:style-name="P31"/>
            <text:p text:style-name="P7"><text:span text:style-name="T11">*</text:span><text:span text:style-name="T10"> Hausse de l'abstentionnisme</text:span><text:span text:style-name="T11"> depuis les 1980's <text:s/>(ex : 25% au 2ème tour des présidentielles de 2017) ;</text:span></text:p>
            <text:p text:style-name="P11"/>
            <text:p text:style-name="P7"><text:span text:style-name="T11">* </text:span><text:span text:style-name="T10">Multiplication des candidatures</text:span><text:span text:style-name="T11"> aux présidentielles = désaffection pour les partis traditionnels</text:span></text:p>
            <text:p text:style-name="P23"/>
            <text:p text:style-name="P21"><text:span text:style-name="T10">- 2000</text:span><text:span text:style-name="T11"> : Loi sur la parité face à la sous-représentation des femmes dans la classe politique frçse</text:span></text:p>
            <text:p text:style-name="P23"/>
            <text:p text:style-name="P21"><text:span text:style-name="T10">- 2000</text:span><text:span text:style-name="T11"> : Adoption du quinquennat par référendum</text:span></text:p>
            <text:p text:style-name="P21"><text:span text:style-name="T10">BUT =</text:span><text:span text:style-name="T11"> </text:span></text:p>
            <text:p text:style-name="P7"><text:span text:style-name="T11">* Risque de </text:span><text:span text:style-name="T12">cohabitation* </text:span><text:span text:style-name="T11">diminué (mandat aligné sur celui des députés, élections législatives 2 mois après les présidentielles) ; </text:span></text:p>
            <text:p text:style-name="P11">* Permet au président de disposer d'une majorité parlementaire</text:p>
            <text:p text:style-name="P7"><text:span text:style-name="T10">Ex :</text:span><text:span text:style-name="T11"> </text:span><text:span text:style-name="T10">2012 </text:span><text:span text:style-name="T11">: Majorité présidentielle de gauche ; </text:span><text:span text:style-name="T10">2017</text:span><text:span text:style-name="T11"> : majorité parlementaire de « la Rép en Marche » </text:span></text:p>
            <text:p text:style-name="P23">= Accrédite l'idée d'un exécutif plus fort que le législatif</text:p>
            <text:p text:style-name="P11">* Pop qui peut s'exprimer plus souvent</text:p>
            <text:p text:style-name="P11"/>
            <text:p text:style-name="P21"><text:soft-page-break/><text:span text:style-name="T10">- 2008 </text:span><text:span text:style-name="T11">: Président ne peut plus exercer que 2 mandats successifs ;</text:span></text:p>
            <text:p text:style-name="P23"/>
            <text:p text:style-name="P21"><text:span text:style-name="T10">- 2008 :</text:span><text:span text:style-name="T11"> Recours à l'</text:span><text:span text:style-name="T12">article 49-3*</text:span><text:span text:style-name="T11"> limité.</text:span></text:p>
            <text:p text:style-name="P23"/>
            <text:p text:style-name="P44">Vocabulaire :</text:p>
            <text:p text:style-name="P45"/>
            <text:p text:style-name="P35"><text:span text:style-name="T10">Cohabitation :</text:span><text:span text:style-name="T11"> Pouvoir partagé entre un président et un gvnmt de familles politiques opposées.</text:span></text:p>
            <text:p text:style-name="P35"><text:span text:style-name="T10">Article 49-3 </text:span><text:span text:style-name="T11">: De la constitution de 1958 : permet au gvnmt d'imposer l'adoption d'un texte de loi par l'Assemblée immédiatement et sans vote, ce à quoi l'Assemblée ne peut s'opposer qu'en renversant le gvnmt par une motion de censure.</text:span></text:p>
          </table:table-cell>
        </table:table-row>
      </table:table>
      <text:p text:style-name="P16"/>
      <text:p text:style-name="P28">b) Le renforcement de la prise en compte de l'opinion publique</text:p>
      <text:p text:style-name="P28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4">- <text:span text:style-name="T2">1974 </text:span>: VGE met fin à l'ORTF qui éclate en 7 sctés </text:p>
            <text:p text:style-name="P34"><text:span text:style-name="T2">ex </text:span>: TF1, antenne 2 , FR3</text:p>
            <text:p text:style-name="P34"><text:span text:style-name="T2">Mais :</text:span> pression du pvr tjrs forte</text:p>
            <text:p text:style-name="P34"><text:span text:style-name="T2">- Fin 1970's</text:span> : contestation par les radios libres du monopole de l'Etat, qui émettent sans <text:span text:style-name="T6">autorisation (bande FM piratée)</text:span></text:p>
            <text:p text:style-name="P34"><text:span text:style-name="T2">- 29/07/1982 </text:span>: Fin du monopole de l'Etat sur l'audiovisuel  en créant la HACA*: légalisation d'une centaine de stations de radios.</text:p>
            <text:p text:style-name="P34"/>
            <text:p text:style-name="P34">- <text:span text:style-name="T2">1980's </text:span>: Privatisation de la TV </text:p>
            <text:p text:style-name="P34"><text:span text:style-name="T2">Ex :</text:span> La 1ère : 1<text:span text:style-name="T2">984 </text:span>: Canal Plus, <text:span text:style-name="T2">1987 :</text:span> Privatisation de TF1</text:p>
            <text:p text:style-name="P34"/>
            <text:p text:style-name="P34"><text:span text:style-name="T2">- A partir des 1960's : </text:span>multiplication des s<text:span text:style-name="T3">ondages d'opinion*</text:span> (analysés voire commandés par le gvnmt pour mieux connaître l'opinion des Fçs et réorienter leur action)</text:p>
            <text:p text:style-name="P34"><text:span text:style-name="T2">MAIS </text:span>: suscitent des interrogations </text:p>
            <text:p text:style-name="P34"><text:span text:style-name="T10">Ex :</text:span> sondages n'avaient pas prévu la présence de J-M Le Pen au second tour le 21 avril 2002</text:p>
            <text:p text:style-name="P34"/>
            <text:p text:style-name="P34"><text:span text:style-name="T2">- 2000's </text:span>: dvlpmt des journaux gratuits</text:p>
            <text:p text:style-name="P34"><text:span text:style-name="T2">Ex </text:span>: 2002 : 1er quotidien national gratuit : Metro</text:p>
            <text:p text:style-name="P34"/>
            <text:p text:style-name="P34"><text:span text:style-name="T2">- Fin 1990's</text:span> : Internet facilite l'accès aux médias internationaux</text:p>
            <text:p text:style-name="P34"/>
            <text:p text:style-name="P34"/>
            <text:p text:style-name="P34"><text:span text:style-name="T2">Vocabulaire :</text:span> </text:p>
            <text:p text:style-name="P34"/>
            <text:p text:style-name="P34"><text:span text:style-name="T2">HACA</text:span> : Hte Autorité de Communication Audiovisuelle : Créée en 1981, qui change de nom en 1986, puis en 1989, pour devenir le CSA (Comité supérieur de l'Audiovisuel).</text:p>
          </table:table-cell>
        </table:table-row>
      </table:table>
      <text:p text:style-name="P14"/>
      <text:list xml:id="list7367389254071436153" text:style-name="L13">
        <text:list-item>
          <text:list>
            <text:list-item>
              <text:list>
                <text:list-item>
                  <text:p text:style-name="P47">Une nouvelle gouvernance* du territoire : la décentralisation*</text:p>
                </text:list-item>
              </text:list>
            </text:list-item>
          </text:list>
        </text:list-item>
      </text:list>
      <text:p text:style-name="P2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40">Vocabulaire : </text:p>
            <text:p text:style-name="P34"/>
            <text:p text:style-name="P34"><text:span text:style-name="T2">Décentralisation </text:span>: Transfert des compétences de l'Etat vers les collectivités territoriales (régions, départements, communes).</text:p>
            <text:p text:style-name="P34"><text:span text:style-name="T2">Gouvernance </text:span>: <text:span text:style-name="T6">Désigne l'ensemble des moyens censés assurer le fonctionnement d'un domaine quel </text:span><text:soft-page-break/><text:span text:style-name="T6">qu'il soit (entreprise, Etat, région...).</text:span></text:p>
          </table:table-cell>
        </table:table-row>
      </table:table>
      <text:p text:style-name="P2"/>
      <text:p text:style-name="P4"><text:span text:style-name="T5"><text:tab/>a)</text:span> Les débuts de la décentralisation*</text:p>
      <text:p text:style-name="P4"/>
      <text:list xml:id="list8000654577927312227" text:style-name="L14">
        <text:list-item>
          <text:p text:style-name="P56"><text:span text:style-name="T5">ORAL : D</text:span>oc Biographie page 148 NATHAN : <text:span text:style-name="T5">Biographie Gaston Defferre</text:span></text:p>
        </text:list-item>
      </text:list>
      <text:p text:style-name="P3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5">- <text:span text:style-name="T2">Fin des 1950's</text:span> : Création des régions MAIS : pas d'assemblée élue ; </text:p>
            <text:p text:style-name="P35">- Référendum 1969 organisé par De Gaulle pour élargir le rôle des régions = REFUSE PAR LA POP </text:p>
            <text:p text:style-name="P35">- <text:span text:style-name="T2">Début 1980's</text:span> : Exécutif des régions et dptmts : PREFET (ht fonctionnaire nommé par le pvr central) et pas encore d'assemblée élue</text:p>
            <text:p text:style-name="P35"><text:span text:style-name="T2">DC </text:span>: Tutelle de l'Etat encore lourde</text:p>
            <text:p text:style-name="P35"><text:span text:style-name="T2">- 1982-1983 : </text:span>Lois Defferre : DECENTRALISATION : </text:p>
            <text:p text:style-name="P7">* Pvr exécutif du dptmt et de la région transféré à une autorité élue (présidents du Conseil général et régional) élus au SUD ;</text:p>
            <text:p text:style-name="P7">* Certaines compétences de l'Etat transférées aux <text:span text:style-name="T3">collectivités territoriales*</text:span></text:p>
            <text:p text:style-name="P13">Ex : Communes en charge des écoles primaires, les dptmts des collèges et les régions des lycées.</text:p>
            <text:p text:style-name="P7"/>
            <text:p text:style-name="P21"><text:span text:style-name="T2">Vocabulaire :</text:span> </text:p>
            <text:p text:style-name="P21"/>
            <text:p text:style-name="P21"><text:span text:style-name="T2">Collectivités territoriales :</text:span> Divisions administratives (communes, dptmts, régions) dirigées par une assemblée délibérante élue (Conseil municipal – Conseil général puis dptmental – Conseil régional).</text:p>
          </table:table-cell>
        </table:table-row>
      </table:table>
      <text:p text:style-name="P2"/>
      <text:p text:style-name="P3"><text:tab/><text:tab/>b)<text:span text:style-name="T1"> L'approfondissement de la décentralisation</text:span></text:p>
      <text:p text:style-name="P2"/>
      <text:list xml:id="list2530623231346285767" text:style-name="L15">
        <text:list-item>
          <text:p text:style-name="P48">ORAL :<text:span text:style-name="T1"> doc 1ère ES :</text:span> tableau des étapes de décentralisation</text:p>
        </text:list-item>
      </text:list>
      <text:p text:style-name="P3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5">-<text:span text:style-name="T2"> Loi de mars 2003</text:span> (acte II de la décentralisation) : nvx transferts de compétences ;</text:p>
            <text:p text:style-name="P35">-<text:span text:style-name="T2"> Auj </text:span>: quasi totalité des communes appartiennent à des <text:span text:style-name="T3">intercommunalités* (Plus de 2000 <text:s/>EPCI*) ;</text:span></text:p>
            <text:p text:style-name="P35"><text:span text:style-name="T2">- Janvier 2016 </text:span><text:span text:style-name="T3">: </text:span><text:span text:style-name="T8">Acte III de la décentralisation : 13 nouvelles régions avec plus de compétences.</text:span></text:p>
            <text:p text:style-name="P37"/>
            <text:p text:style-name="P41">Vocabulaire :</text:p>
            <text:p text:style-name="P35"/>
            <text:p text:style-name="P17"><text:span text:style-name="T2">EPCI </text:span>: Etablissement Public de Coopération Intercommunale : Regroupement de communes ayant pour objet l'élaboration de projets communs de développement.</text:p>
            <text:p text:style-name="P17"><text:span text:style-name="T2">Intercommunalité :</text:span> Regroupement de plusieurs communes pour gérer en commun des activités ou des services publics ou pour réaliser des projets d'aménagement.</text:p>
          </table:table-cell>
        </table:table-row>
      </table:table>
      <text:p text:style-name="P3"/>
      <text:list xml:id="list3410593955351712943" text:style-name="L16">
        <text:list-item>
          <text:p text:style-name="P66">Des collectivités à statut particulier</text:p>
        </text:list-item>
      </text:list>
      <text:p text:style-name="P28"/>
      <text:list xml:id="list8151438156508664364" text:style-name="L17">
        <text:list-item>
          <text:p text:style-name="P57"><text:span text:style-name="T5">ORAL :</text:span> Carte Fce d'OM cours de 1ère</text:p>
        </text:list-item>
      </text:list>
      <text:p text:style-name="P14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34">-<text:span text:style-name="T2"> Depuis mars 2011 : </text:span></text:p>
            <text:p text:style-name="P6">* 4 DOM + Mayotte devenus des DROM (à la fois des dptmts et des régions) ; </text:p>
            <text:p text:style-name="P6">* COM (collectivités d'OM) : Polynésie frçse, Wallis-et-Futuna, St-Pierre-et-Miquelon </text:p>
            <text:p text:style-name="P6">= AUTONOMIE PLUS GDE QUE LES DROM (ex : hymne propre, drapeau)</text:p>
            <text:p text:style-name="P20"><text:soft-page-break/><text:span text:style-name="T2">MAIS :</text:span> Fce d'OM dépendante de la métropole (prestations sociales, subventions de l'agriculture...)</text:p>
            <text:p text:style-name="P20">= ETAT PROVIDENCE</text:p>
          </table:table-cell>
        </table:table-row>
      </table:table>
      <text:p text:style-name="P4"/>
      <text:p text:style-name="P4">3) L'Etat, un acteur économique et social en déclin ?</text:p>
      <text:p text:style-name="P14"/>
      <text:p text:style-name="P16"><text:tab/><text:tab/><text:span text:style-name="T2">a) La remise en cause du rôle éco de l'Etat</text:span></text:p>
      <text:p text:style-name="P14"/>
      <text:list xml:id="list9212970389327909544" text:style-name="L18">
        <text:list-item>
          <text:p text:style-name="P63"><text:span text:style-name="T3">ORAL : </text:span><text:span text:style-name="T2">Doc 2 page 149 BELIN </text:span><text:span text:style-name="T3">: Affiche privatisation Renault</text:span></text:p>
        </text:list-item>
      </text:list>
      <text:p text:style-name="P14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5">- Crise éco dès 1973 ;</text:p>
            <text:p text:style-name="P35">- <text:span text:style-name="T2">Dès la fin des 1970's</text:span> : politiques keynésiennes contestées par les théories libérales ;</text:p>
            <text:p text:style-name="P35">- <text:span text:style-name="T2">Dès 1976</text:span> : Gvnmt libéral de Raymond Barre : pol d'austérité budgétaire</text:p>
            <text:p text:style-name="P35"><text:span text:style-name="T2">BUT</text:span> : réduire les dépenses de l'Etat pour relancer la croissance</text:p>
            <text:p text:style-name="P35">-<text:span text:style-name="T2"> 1981 </text:span>: Socialistes au pvr (2 mandats de Mitterrand : 1981-1988 puis 1988-1995)</text:p>
            <text:p text:style-name="P7">* Pol keynésiennes vouées à l'échec</text:p>
            <text:p text:style-name="P7">*<text:span text:style-name="T3"> Puis : </text:span><text:span text:style-name="T2">1983</text:span><text:span text:style-name="T3"> </text:span>: « TOURNANT DE LA <text:span text:style-name="T3">RIGUEUR*</text:span> » : Pol d'austérité budgétaire à leur tour</text:p>
            <text:p text:style-name="P7">= vécu comme une trahison par les électeurs de gauche</text:p>
            <text:p text:style-name="P21">-<text:span text:style-name="T2"> 1986 :</text:span> 1ère cohabitation (gvnmt Chirac) : 1ère vague de <text:span text:style-name="T3">privatisations* ; </text:span></text:p>
            <text:p text:style-name="P21"><text:span text:style-name="T2">Ex </text:span><text:span text:style-name="T3">: </text:span><text:span text:style-name="T8">TF1 (1987), Scté Générale (1978)</text:span></text:p>
            <text:p text:style-name="P21">- <text:span text:style-name="T2">1993 </text:span>: 2ème cohabitation (gvnmt Balladur) : 2ème vague de <text:span text:style-name="T3">privatisations*</text:span> poursuivies par le gvnmt socialiste Jospin (1997-2002)</text:p>
            <text:p text:style-name="P21"><text:span text:style-name="T2">Ex : </text:span>Renault (1996), Fce Télécom (1999)</text:p>
            <text:p text:style-name="P21"/>
            <text:p text:style-name="P21"><text:span text:style-name="T2">- Dès 1980's :</text:span> accélération de la M° profite aux FTN (délocalisations) = limite l'action de l'Etat ;</text:p>
            <text:p text:style-name="P21">-<text:span text:style-name="T2"> Dès 1990's :</text:span> Accélération de la construction Européenne : compétences de l'UE élargies aux dépens de la souveraineté nationale</text:p>
            <text:p text:style-name="P21"><text:span text:style-name="T2">Ex :</text:span> Programmation d'une monnaie commune pour 1999 pilotée par la Banque centrale européenne de Francfort</text:p>
            <text:p text:style-name="P7"/>
            <text:p text:style-name="P21">- <text:span text:style-name="T2">2007-2012 :</text:span> Mandat de Nicolas Sarkozy : politique de limitation des dépenses de l'Etat et du nbre de fonctionnaires :</text:p>
            <text:p text:style-name="P30">*<text:span text:style-name="T2"> 2007 :</text:span> RGPP (Révision Générale des Politiques Publiques) ;</text:p>
            <text:p text:style-name="P30"><text:span text:style-name="T2">* 2012</text:span> : MAP (modernisation de l'action publique).</text:p>
            <text:p text:style-name="P21"><text:span text:style-name="T2">BUT :</text:span> réduire la dette publique (2015 : 95% du PIB)</text:p>
            <text:p text:style-name="P21"/>
            <text:p text:style-name="P21">- <text:span text:style-name="T2">2012-2017 </text:span>: Mandat de François Hollande : abandon de la politique de rigueur et soutien financier aux entreprises (« politique de l'offre »)</text:p>
            <text:p text:style-name="P21"><text:span text:style-name="T2">MAIS :</text:span> croissance pas relancée</text:p>
            <text:p text:style-name="P21"/>
            <text:p text:style-name="P21"/>
            <text:p text:style-name="P21"/>
            <text:p text:style-name="P26">Vocabulaire :</text:p>
            <text:p text:style-name="P21"/>
            <text:p text:style-name="P21"><text:span text:style-name="T2">Rigueur :</text:span> Limiter les dépenses publiques pour réduire le déficit budgétaire.</text:p>
            <text:p text:style-name="P21"><text:span text:style-name="T2">Privatisation</text:span> : Revente à des investisseurs privés des parts détenues par l'Etat dans une entreprise publique qui devient dès lors privée.</text:p>
          </table:table-cell>
        </table:table-row>
      </table:table>
      <text:p text:style-name="P14"><text:span text:style-name="T5"><text:tab/><text:tab/></text:span></text:p>
      <text:p text:style-name="P28"><text:soft-page-break/><text:span text:style-name="T5">b)</text:span> Le maintien du rôle social et culturel de l'Etat</text:p>
      <text:p text:style-name="P14"/>
      <text:p text:style-name="P32"><text:span text:style-name="T5">* </text:span>Dans le domaine social</text:p>
      <text:p text:style-name="P14"/>
      <text:list xml:id="list8525001212914501286" text:style-name="L19">
        <text:list-item>
          <text:p text:style-name="P58"><text:span text:style-name="T5">ORAL </text:span>: Doc 1 page 181 MAGNARD :<text:span text:style-name="T5"> Photo de Martine Aubry projet CMU</text:span></text:p>
        </text:list-item>
        <text:list-item>
          <text:p text:style-name="P58"><text:span text:style-name="T5">ORAL :</text:span> Photo loi Veil</text:p>
        </text:list-item>
        <text:list-item>
          <text:p text:style-name="P58"><text:span text:style-name="T5">ORAL : </text:span>Photo page 172 MAGNARD <text:span text:style-name="T5">: Mariage pour tous</text:span></text:p>
        </text:list-item>
      </text:list>
      <text:p text:style-name="P18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4">- Rôle croissante des associations pose la ? De l'affaiblissement du rôle de l'Etat </text:p>
            <text:p text:style-name="P34">Ex : </text:p>
            <text:p text:style-name="P6">* Restos du Coeur qui distribuent toujours plus de repas ; </text:p>
            <text:p text:style-name="P6">* Domaine environnemental : associations qui alertent les pvrs publics sur des ? De santé publique</text:p>
            <text:p text:style-name="P6">Ex : <text:s/>nocivité des antennes relais, gaz de schiste...</text:p>
            <text:p text:style-name="P6"/>
            <text:p text:style-name="P20">- Etat : plus le seul acteur mais reste présent (Etat providence maintenu) :</text:p>
            <text:p text:style-name="P20">Ex : </text:p>
            <text:p text:style-name="P6"><text:span text:style-name="T7">* </text:span><text:span text:style-name="T2">2015 </text:span>: Stratégie nationale de transition écologique vers un DD (2015-2020)</text:p>
            <text:p text:style-name="P6">* <text:span text:style-name="T2">1988 :</text:span> Création du RMI (revenu minimum d'insertion) transformé en RSA en 2009 ; </text:p>
            <text:p text:style-name="P6">* <text:span text:style-name="T2">2000 </text:span>: Création de le la CMU (couverture maladie universelle)</text:p>
            <text:p text:style-name="P6"/>
            <text:p text:style-name="P20">- Massification de l'enseignement encouragée : </text:p>
            <text:p text:style-name="P20"><text:span text:style-name="T2">Ex </text:span><text:span text:style-name="T7">: </text:span><text:span text:style-name="T2">1975</text:span> : Loi Haby : Collège unique (regroupement de tous les élèves de la 6° à la 3° dans un même établissement ; avant : collégiens répartis dans des filières ac un enseignement différent)</text:p>
            <text:p text:style-name="P20"/>
            <text:p text:style-name="P20"><text:span text:style-name="T2">- 1975 </text:span>: Loi Veil (IVG)</text:p>
            <text:p text:style-name="P20">-<text:span text:style-name="T2">2013 :</text:span> Mariage pour tous</text:p>
          </table:table-cell>
        </table:table-row>
      </table:table>
      <text:p text:style-name="P14"/>
      <text:p text:style-name="P32">* Dans le domaine culturel</text:p>
      <text:p text:style-name="P32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4">-<text:span text:style-name="T2"> 1980's :</text:span> politique de gds travaux</text:p>
            <text:p text:style-name="P34"><text:span text:style-name="T2">Ex :</text:span> construction du Grand Louvre, de l'opéra Bastille</text:p>
            <text:p text:style-name="P34"><text:span text:style-name="T2">- 1982 </text:span>: Jack Lang (ministre de la culture) inaugure la fête de la musique ; </text:p>
            <text:p text:style-name="P34">- Décentralisation dans le domaine culturel</text:p>
            <text:p text:style-name="P34"><text:span text:style-name="T3">Ex : </text:span><text:span text:style-name="T2">2010</text:span><text:span text:style-name="T3"> </text:span>: inauguration du Centre Pompidou à Metz</text:p>
            <text:p text:style-name="P34">- <text:span text:style-name="T2">2006 :</text:span> Inauguration par Jacques Chirac du musée du quai Branly</text:p>
            <text:p text:style-name="P34">- <text:span text:style-name="T2">Depuis</text:span> : Réduction de l'investissement de l'Etat dans le domaine culturel </text:p>
          </table:table-cell>
        </table:table-row>
      </table:table>
      <text:p text:style-name="P14"/>
      <text:p text:style-name="P28">c) Les citoyens frçs attachés au rôle protecteur de l'Etat</text:p>
      <text:p text:style-name="P14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34">- B<text:span text:style-name="T2">UT :</text:span> préserver le modèle social initié après guerre ; </text:p>
            <text:p text:style-name="P34">- Mécontentement suscité par la fermeture de services publics (ex : postes, écoles...) ; </text:p>
            <text:p text:style-name="P34">- Réticence à l'intégration à l'Europe (2005 : Rejet par référendum du traité constitutionnel européen) ;</text:p>
            <text:p text:style-name="P34">- « L'exception culturelle française » : statut spécial pour les œuvres et P° audiovisuelles pour les protéger des règles commerciales de libre-échange.</text:p>
          </table:table-cell>
        </table:table-row>
      </table:table>
      <text:p text:style-name="P14"/>
      <table:table table:name="Tableau23" table:style-name="Tableau23">
        <table:table-column table:style-name="Tableau23.A"/>
        <text:soft-page-break/>
        <table:table-row>
          <table:table-cell table:style-name="Tableau23.A1" office:value-type="string">
            <text:p text:style-name="P36"><text:span text:style-name="T1">CONCLUSION :</text:span> </text:p>
            <text:p text:style-name="P36"/>
            <text:p text:style-name="P36">De 1946 à aujourd'hui, on assiste au renforcement puis au déclin relatif du rôle de l'Etat, passant d'un Etat keynésien à un Etat plus libéral. Toutefois, l'Etat demeure un acteur de 1er plan dans les domaines éco, social et culturel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 fo:font-size="8pt" fo:font-weight="bold" style:font-size-asian="8pt" style:font-weight-asian="bold" style:font-size-complex="8pt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S<text:tab/>HISTOIRE : <text:span text:style-name="MT1">Chapitre V</text:span> : Gouverner la France depuis 1946</text:p>
      </style:header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3T20:47:20.40</meta:creation-date>
    <dc:date>2018-03-26T09:14:04.31</dc:date>
    <meta:editing-duration>PT7H2M15S</meta:editing-duration>
    <meta:editing-cycles>21</meta:editing-cycles>
    <meta:generator>OpenOffice/4.1.3$Win32 OpenOffice.org_project/413m1$Build-9783</meta:generator>
    <meta:document-statistic meta:table-count="23" meta:image-count="0" meta:object-count="0" meta:page-count="11" meta:paragraph-count="260" meta:word-count="3476" meta:character-count="20516"/>
  </office:meta>
</office:document-meta>
</file>