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02cm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002cm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002cm solid #000000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17cm" style:rel-column-width="65535*"/>
    </style:style>
    <style:style style:name="Tableau25.A1" style:family="table-cell">
      <style:table-cell-properties fo:padding="0.097cm" fo:border="0.002cm solid #000000"/>
    </style:style>
    <style:style style:name="P1" style:family="paragraph" style:parent-style-name="Header"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1.251cm" fo:margin-right="0cm" fo:text-indent="0cm" style:auto-text-indent="false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1.251cm" fo:margin-right="0cm" fo:text-indent="0cm" style:auto-text-indent="false"/>
      <style:text-properties style:font-name="Comic Sans MS" fo:font-size="10pt" style:font-size-asian="10pt" style:font-size-complex="10pt"/>
    </style:style>
    <style:style style:name="P15" style:family="paragraph" style:parent-style-name="Table_20_Contents">
      <style:paragraph-properties fo:margin-left="1.251cm" fo:margin-right="0cm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Comic Sans MS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3" style:family="paragraph" style:parent-style-name="Table_20_Contents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Comic Sans MS" fo:font-size="10pt" fo:font-weight="bold" fo:background-color="#b2b2b2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01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2.501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2.50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L1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1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2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7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14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16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L17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18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19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L20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21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22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L23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9" style:family="paragraph" style:parent-style-name="Standard" style:list-style-name="L24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L27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L6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L7">
      <style:paragraph-properties fo:text-align="justify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3" style:family="paragraph" style:parent-style-name="Standard" style:list-style-name="L8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4" style:family="paragraph" style:parent-style-name="Standard" style:list-style-name="L19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L20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L22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7" style:family="paragraph" style:parent-style-name="Standard" style:list-style-name="L18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8" style:family="paragraph" style:parent-style-name="Standard" style:list-style-name="L25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9" style:family="paragraph" style:parent-style-name="Standard" style:list-style-name="L7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13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71" style:family="paragraph" style:parent-style-name="Standard" style:list-style-name="L15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72" style:family="paragraph" style:parent-style-name="Standard" style:list-style-name="L19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73" style:family="paragraph" style:parent-style-name="Standard" style:list-style-name="L14">
      <style:text-properties fo:font-weight="bold" style:font-weight-asian="bold" style:font-weight-complex="bold"/>
    </style:style>
    <style:style style:name="P74" style:family="paragraph" style:parent-style-name="Standard" style:list-style-name="L3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5" style:family="paragraph" style:parent-style-name="Standard" style:list-style-name="L5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6" style:family="paragraph" style:parent-style-name="Standard" style:list-style-name="L10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7" style:family="paragraph" style:parent-style-name="Standard" style:list-style-name="L28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29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79" style:family="paragraph" style:parent-style-name="Standard" style:list-style-name="L32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80" style:family="paragraph" style:parent-style-name="Standard" style:list-style-name="L33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81" style:family="paragraph" style:parent-style-name="Standard" style:list-style-name="L36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L37">
      <style:paragraph-properties fo:margin-left="0cm" fo:margin-right="0cm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L5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4" style:family="paragraph" style:parent-style-name="Standard" style:list-style-name="L11">
      <style:paragraph-properties fo:margin-left="0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6" style:family="paragraph" style:parent-style-name="Standard" style:list-style-name="L30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7" style:family="paragraph" style:parent-style-name="Standard" style:list-style-name="L34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8" style:family="paragraph" style:parent-style-name="Standard" style:list-style-name="L35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9" style:family="paragraph" style:parent-style-name="Standard" style:list-style-name="L37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0" style:family="paragraph" style:parent-style-name="Standard" style:list-style-name="L38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1" style:family="paragraph" style:parent-style-name="Standard" style:list-style-name="L4">
      <style:paragraph-properties fo:margin-left="0cm" fo:margin-right="0cm" fo:text-indent="0cm" style:auto-text-indent="false"/>
    </style:style>
    <style:style style:name="P92" style:family="paragraph" style:parent-style-name="Standard" style:list-style-name="L5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93" style:family="paragraph" style:parent-style-name="Standard" style:list-style-name="L9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4" style:family="paragraph" style:parent-style-name="Standard" style:list-style-name="L26">
      <style:paragraph-properties fo:margin-left="1.251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5" style:family="paragraph" style:parent-style-name="Standard" style:list-style-name="L31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6" style:family="paragraph" style:parent-style-name="Standard" style:list-style-name="L26">
      <style:paragraph-properties fo:margin-left="1.251cm" fo:margin-right="0cm" fo:text-align="justify" style:justify-single-word="false" fo:text-indent="0cm" style:auto-text-indent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97" style:family="paragraph" style:parent-style-name="Standard" style:list-style-name="L26">
      <style:paragraph-properties fo:margin-left="1.251cm" fo:margin-right="0cm" fo:text-align="justify" style:justify-single-word="false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8" style:family="paragraph" style:parent-style-name="Standard" style:list-style-name="L12">
      <style:paragraph-properties fo:margin-left="2.501cm" fo:margin-right="0cm" fo:text-indent="0cm" style:auto-text-indent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9" style:family="paragraph" style:parent-style-name="Standard" style:list-style-name="L12">
      <style:paragraph-properties fo:margin-left="2.501cm" fo:margin-right="0cm" fo:text-indent="0cm" style:auto-text-indent="false"/>
    </style:style>
    <style:style style:name="P100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left="0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2" style:family="paragraph" style:parent-style-name="Table_20_Contents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cccccc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fo:background-color="#b2b2b2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background-color="transparent" style:font-style-asian="normal" style:font-style-complex="normal"/>
    </style:style>
    <style:style style:name="T1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2"><text:span text:style-name="T1">Chapitre IV</text:span> : Le Proche et Moyen-Orient, </text:p>
            <text:p text:style-name="P42">un foyer de conflits depuis la fin de la SGM</text:p>
          </table:table-cell>
        </table:table-row>
      </table:table>
      <text:p text:style-name="Standard"/>
      <text:list xml:id="list6983482395270202476" text:style-name="L1">
        <text:list-item>
          <text:p text:style-name="P46">ORAL :<text:span text:style-name="T1"> POLY REPERES : page 104 NATHAN JAUNE + colonne « musulmans » page 117 NATHAN ROUGE + Carte politique</text:span></text:p>
          <text:p text:style-name="P47"/>
        </text:list-item>
        <text:list-item>
          <text:p text:style-name="P46"><text:span text:style-name="T1">ORAL : Frise chrono page 115 NATHAN ROUGE </text:span><text:span text:style-name="T12">A METTRE SUR FICHE OBJECTIFS</text:span></text:p>
        </text:list-item>
      </text:list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>Le Proche et Moyen-Orient constituent à la fois une mosaïque de cultures et de religions (berceau des trois monothéismes : judaïsme, christianisme, islam) et un carrefour stratégique. C'est une région qui est agitée par de nbx conflits d'une grande complexité.</text:p>
            <text:p text:style-name="P34">Quels facteurs font du Proche et Moyen-Orient un foyer particulier de conflits ?</text:p>
            <text:p text:style-name="P34">Pourquoi ces conflits ont-ils dans le monde une telle résonnance ?</text:p>
          </table:table-cell>
        </table:table-row>
      </table:table>
      <text:p text:style-name="P6"/>
      <text:list xml:id="list6713132194479780113" text:style-name="L2">
        <text:list-item>
          <text:p text:style-name="P48">Un espace aux enjeux multiples</text:p>
        </text:list-item>
      </text:list>
      <text:p text:style-name="P6"/>
      <text:p text:style-name="P2"><text:span text:style-name="T1">OBJECTIF </text:span><text:span text:style-name="T12">: Comprendre quels sont les principaux facteurs de conflit au PO et MO.</text:span></text:p>
      <text:p text:style-name="P3"/>
      <text:p text:style-name="Standard"><text:span text:style-name="T7"><text:tab/>1)</text:span><text:span text:style-name="T5"> Le territoire et ses caractéristiques</text:span></text:p>
      <text:p text:style-name="P6"/>
      <text:p text:style-name="P11"><text:span text:style-name="T12">a) </text:span><text:span text:style-name="T1">La position géographique</text:span></text:p>
      <text:p text:style-name="P12"/>
      <text:list xml:id="list6599209116654605539" text:style-name="L3">
        <text:list-item>
          <text:p text:style-name="P74">ORAL : Carte politique du MO</text:p>
        </text:list-item>
      </text:list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1">- Position stratégique de carrefour : </text:p>
            <text:p text:style-name="P14">* Entre la mer Méditerranée et l'océan Indien ; </text:p>
            <text:p text:style-name="P14">* <text:s/>A la jonction de l'Europe, de l'Afrique et de l'Asie .</text:p>
            <text:p text:style-name="P24">- Depuis l'Antiquité : lieu de contacts et d'échanges, mais aussi de rivalités et d'affrontements.</text:p>
            <text:p text:style-name="P24">- <text:span text:style-name="T10">5 Etats au centre</text:span>, où se concentrent les conflits depuis le XX° siècle : </text:p>
            <text:p text:style-name="P14">* Irak ; </text:p>
            <text:p text:style-name="P14">* Syrie ; </text:p>
            <text:p text:style-name="P14">* Jordanie ; </text:p>
            <text:p text:style-name="P14">* Liban ; </text:p>
            <text:p text:style-name="P14">* Israël.</text:p>
            <text:p text:style-name="P24">- <text:span text:style-name="T10">3 grands pays les encadrent </text:span>(les + peuplés du MO) :</text:p>
            <text:p text:style-name="P14">* Egypte à l'ouest ; </text:p>
            <text:p text:style-name="P14">* Turquie au nord ; </text:p>
            <text:p text:style-name="P14">* Iran à l'est.</text:p>
            <text:p text:style-name="P24">- <text:span text:style-name="T10">Au sud : péninsule arabique </text:span>autour de l'Arabie Saoudite : ensemble à part, caractéristiques propres.</text:p>
          </table:table-cell>
        </table:table-row>
      </table:table>
      <text:p text:style-name="P20"/>
      <text:p text:style-name="P16"><text:span text:style-name="T7"><text:tab/>b)</text:span><text:span text:style-name="T5"> Les peuples</text:span></text:p>
      <text:p text:style-name="P20"/>
      <text:list xml:id="list3480061779813753363" text:style-name="L4">
        <text:list-item>
          <text:p text:style-name="P91"><text:span text:style-name="T7">ORAL : </text:span><text:span text:style-name="T5">Doc 1 page 105 NATHAN JAUNE :</text:span><text:span text:style-name="T7"> Carte peuples :</text:span></text:p>
        </text:list-item>
      </text:list>
      <text:p text:style-name="P17"/>
      <text:p text:style-name="P17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1">- Trois gds peuples composent l'essentiel de la pop :</text:p>
            <text:p text:style-name="P14">* les Perses ou Iraniens ; </text:p>
            <text:p text:style-name="P14">* les Arabes (les + nbx) ;</text:p>
            <text:p text:style-name="P14">* les Turcs.</text:p>
            <text:p text:style-name="P24">- Les Kurdes : importante minorité dans 4 pays : Turquie, Iran, Irak et Syrie : peuple sans Etat régulièrement victimes de discriminations et persécutions (autonomie en Irak depuis 2003, mais la Turquie refuse).</text:p>
            <text:p text:style-name="P24">- Les Juifs : immigration en Palestine qui a commencé au début du XX° siècle (opposition des pop arabes).</text:p>
            <text:p text:style-name="P26">= MOSAÏQUE ETHNIQUE</text:p>
          </table:table-cell>
        </table:table-row>
      </table:table>
      <text:p text:style-name="P20"/>
      <text:p text:style-name="P23"><text:span text:style-name="T4"><text:tab/></text:span><text:span text:style-name="T5">c) Les religions</text:span></text:p>
      <text:p text:style-name="P20"/>
      <text:list xml:id="list7765764326419528911" text:style-name="L5">
        <text:list-item>
          <text:p text:style-name="P92"><text:span text:style-name="T9">ORAL : </text:span><text:span text:style-name="T5">Doc 2 page 105 NATHAN JAUNE :</text:span><text:span text:style-name="T9"> Carte des religions</text:span></text:p>
        </text:list-item>
        <text:list-item>
          <text:p text:style-name="P75">ORAL : Doc 2 page 114 NATHAN JAUNE : Photo de Jérusalem : </text:p>
          <text:p text:style-name="P83">- Dôme du Rocher (mosquée bâtie par un calife au VII° siècle) : abrite le « Rocher de la fondation » où Mahomet aurait fait un voyage nocturne (1er lieu vers lequel les musulmans se tournaient pour prier au début de l'islam) ;</text:p>
          <text:p text:style-name="P83">- Mur des lamentations (juifs) : vestige du second temple de Jérusalem détruit en 70 ap J-C par les Romains ;</text:p>
          <text:p text:style-name="P83">- Tombeau du Christ.</text:p>
        </text:list-item>
      </text:list>
      <text:p text:style-name="P2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1">- Berceau des 3 religions monothéistes :</text:p>
            <text:p text:style-name="P14">* Villes saintes de l'islam : La Mecque et Médine ; </text:p>
            <text:p text:style-name="P14">* Jérusalem : ville sainte commune aux 3 religions</text:p>
            <text:p text:style-name="P31"><text:s/></text:p>
            <text:p text:style-name="P35">- Les + nbx : <text:span text:style-name="T2">musulmans,</text:span> divisés entre : </text:p>
            <text:p text:style-name="P15">* <text:span text:style-name="T10">Sunnites*</text:span> majoritaires ; </text:p>
            <text:p text:style-name="P15">* <text:span text:style-name="T10">Chiites*</text:span> (surtout en Iran, Irak et Liban)</text:p>
            <text:p text:style-name="P15">* Minorités : ex : Druzes, Alaouites en Syrie.</text:p>
            <text:p text:style-name="P15"/>
            <text:p text:style-name="P27"><text:span text:style-name="T14">- </text:span><text:span text:style-name="T2">Chrétiens </text:span>: divisés en 11 communautés (certaines reconnaissent l'autorité de Rome, d'autres sont des Eglises autonomes.</text:p>
            <text:p text:style-name="P27"/>
            <text:p text:style-name="P27">- <text:span text:style-name="T2">Juifs </text:span>: majorité réunie en Israël.</text:p>
            <text:p text:style-name="P27"/>
            <text:p text:style-name="P27">= VOIR POLY « REPERES » SUR FICHE OBJECTIFS</text:p>
            <text:p text:style-name="P26">= MOSAÏQUE CONFESSIONNELLE</text:p>
            <text:p text:style-name="P26"/>
            <text:p text:style-name="P27"><text:span text:style-name="T2">- Depuis 1970's </text:span>: essor de partis religieux extrémistes exacerbent les tensions (ex : <text:span text:style-name="T10">Hezbollah*</text:span> au Liban) </text:p>
            <text:p text:style-name="P26"/>
            <text:p text:style-name="P27"><text:span text:style-name="T2">Vocabulaire</text:span><text:span text:style-name="T10"> : </text:span></text:p>
            <text:p text:style-name="P26"/>
            <text:p text:style-name="P29"><text:span text:style-name="T10">Sunnisme : </text:span><text:span text:style-name="T12">Branche majoritaire de l'islam qui se réfère au Coran complété par la Sunna (« Tradition » : écrits qui retranscrivent les paroles et les actes de Mahomet).</text:span></text:p>
            <text:p text:style-name="P28"><text:span text:style-name="T2">Chiisme :</text:span><text:span text:style-name="T12"> Branche de l'islam qui considère illégitimes les successeurs du calife Ali, gendre de </text:span><text:soft-page-break/><text:span text:style-name="T12">Mahomet mort en 661 et qui possède un clergé hiérarchisé.</text:span></text:p>
            <text:p text:style-name="P28"><text:span text:style-name="T2">Hezbollah</text:span><text:span text:style-name="T12"> : (« Parti de Dieu » en arabe) : Parti chiite libanais activement soutenu par l'Iran, hostile à Israël.</text:span></text:p>
          </table:table-cell>
        </table:table-row>
      </table:table>
      <text:p text:style-name="P20"/>
      <text:p text:style-name="Standard"><text:span text:style-name="T7"><text:tab/>2) </text:span><text:span text:style-name="T5">Des richesses convoitées et inégalement partagées</text:span></text:p>
      <text:p text:style-name="P6"/>
      <text:p text:style-name="P3"><text:tab/><text:tab/>a) <text:span text:style-name="T1">La forte croissance démographique et l'eau</text:span></text:p>
      <text:p text:style-name="P3"/>
      <text:list xml:id="list7213774039402478287" text:style-name="L6">
        <text:list-item>
          <text:p text:style-name="P61">ORAL : <text:span text:style-name="T1">Doc 1 page 121 NATHAN ROUGE </text:span>: Tableau de répartition de la pop</text:p>
        </text:list-item>
        <text:list-item>
          <text:p text:style-name="P61">ORAL : <text:span text:style-name="T1">POLY PALESTINE + « le point sur... » page 136 NATHAN ROUGE</text:span></text:p>
        </text:list-item>
        <text:list-item>
          <text:p text:style-name="P61">ORAL :<text:span text:style-name="T1"> Doc 3 page 117 HATIER </text:span>: Carte sur l'eau</text:p>
        </text:list-item>
      </text:list>
      <text:p text:style-name="P3"/>
      <text:p text:style-name="P4">**** PALESTINE****</text:p>
      <text:p text:style-name="P4"/>
      <text:list xml:id="list4211173575254358880" text:style-name="L7">
        <text:list-item>
          <text:p text:style-name="P69">Région historique dont les frontières ont beaucoup varié depuis l'Antiquité ;</text:p>
        </text:list-item>
        <text:list-item>
          <text:p text:style-name="P49">A l'origine : </text:p>
          <text:list>
            <text:list-header>
              <text:p text:style-name="P69">*Près de la cote orientale de la Méditerranée en Asie Mineure (actuel Etat d'Israël, bande de Gaza (40 km de lg), Cisjordanie) </text:p>
              <text:p text:style-name="P69">* Superficie équivalente à la Belgique (27 000 km²)</text:p>
            </text:list-header>
          </text:list>
        </text:list-item>
        <text:list-item>
          <text:p text:style-name="P69"><text:span text:style-name="T2">Auj </text:span>: peuple arabe qui occupe un peu plus de 6 000 km² :</text:p>
          <text:list>
            <text:list-header>
              <text:p text:style-name="P69">* Bande de Gaza (360 km²) ;</text:p>
              <text:p text:style-name="P69">* Cisjordanie (5 800km²)</text:p>
              <text:p text:style-name="P69">= TERRITOIRES OCCUPES PAR ISRAEL SAUF BANDE DE GAZA LIBEREE DEPUIS 2005</text:p>
              <text:p text:style-name="P69">* Nbx villages palestiniens en Israël même</text:p>
            </text:list-header>
          </text:list>
        </text:list-item>
        <text:list-item>
          <text:p text:style-name="P62"><text:span text:style-name="T1">Juridiquement</text:span> : n'existe pas comme un Etat</text:p>
        </text:list-item>
        <text:list-item>
          <text:p text:style-name="P69"><text:span text:style-name="T2">1999</text:span><text:span text:style-name="T10"> : Accords d'Oslo (accords de paix) </text:span>: création de l'Autorité palestinienne qui représente les habitants arabes de Cisjordanie + bande de Gaza</text:p>
          <text:p text:style-name="P69">= un président (Mahmoud Abbas) + une assemblée élue au SU + une police</text:p>
          <text:p text:style-name="P69">= capitale provisoire : Jéricho</text:p>
        </text:list-item>
        <text:list-item>
          <text:p text:style-name="P69"><text:span text:style-name="T2">MAIS </text:span>: Jérusalem est revendiquée comme capitale du futur Etat palestinien </text:p>
        </text:list-item>
        <text:list-item>
          <text:p text:style-name="P69">Autorité palestinienne : pvrs limités sur une portion de la Cisjordanie</text:p>
          <text:p text:style-name="P69"><text:span text:style-name="T2">CAR : </text:span>enclaves de colonies juives + le Hamas (acronyme arabe qui signifie « Mvmt de résistance islamique », parti politique islamiste radical qui a pris le pvr par la force depuis 2006) qui gère la bande de Gaza </text:p>
          <text:p text:style-name="P69"/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- Fort taux de croissance (l'un des plus élevés au monde) : </text:p>
            <text:p text:style-name="P14">* 1950 : 80 M hab ;</text:p>
            <text:p text:style-name="P14">* Auj : Plus de 400 M hab.</text:p>
            <text:p text:style-name="P14"/>
            <text:p text:style-name="P24">+ aridité + activités économiques</text:p>
            <text:p text:style-name="P24">= Forte pression sur l'eau : conflits</text:p>
            <text:p text:style-name="P24"><text:span text:style-name="T2">EX </text:span>: </text:p>
            <text:p text:style-name="P14">* Entre Etats riverains du Tigre et de l'Euphrate : Turquie, Syrie, Irak ; </text:p>
            <text:p text:style-name="P14">* Jourdain disputé par la Syrie, la Jordanie et Israël</text:p>
            <text:p text:style-name="P24"/>
            <text:p text:style-name="P24">- <text:span text:style-name="T10">Pétromonarchies*</text:span> dessalent l'eau de mer </text:p>
            <text:p text:style-name="P24"/>
            <text:p text:style-name="P30"><text:soft-page-break/>Vocabulaire :</text:p>
            <text:p text:style-name="P24"/>
            <text:p text:style-name="P25"><text:span text:style-name="T2">Pétromonarchie </text:span>: Monarchie de la région du golfe Persique, ayant fondé son développement économique sur la vente des hydrocarbures.</text:p>
          </table:table-cell>
        </table:table-row>
      </table:table>
      <text:p text:style-name="P3"><text:tab/><text:tab/></text:p>
      <text:p text:style-name="P43">b) <text:span text:style-name="T1">L'or noir</text:span></text:p>
      <text:p text:style-name="P3"/>
      <text:list xml:id="list751270406331882867" text:style-name="L8">
        <text:list-item>
          <text:p text:style-name="P63">ORAL : <text:span text:style-name="T1">Carte page 118 </text:span>: Carte de l'or noir</text:p>
        </text:list-item>
        <text:list-item>
          <text:p text:style-name="P63">ORAL : <text:span text:style-name="T1">Doc 6 page 127 NATHAN ROUGE </text:span>: Photo E.-U./Arabie Saoudite</text:p>
        </text:list-item>
      </text:list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2">- 1ers gîsements découverts en Mésopotamie et en Perse (Irak et Iran actuels) un peu avant la PGM ;</text:p>
            <text:p text:style-name="P32">- E<text:span text:style-name="T13">xploitation pétrolière initiée par des compagnies occidentales, appelées « majors » ou « les 7 Soeurs ».</text:span></text:p>
            <text:p text:style-name="P40"><text:span text:style-name="T10">= 1945 : accord signé entre les E-U et l'Arabie Saoudite </text:span>: accès privilégié aux gisements de pétrole pour les E.-U. en échange d'une protection militaire face à l'URSS </text:p>
            <text:p text:style-name="P32">- 50% des réserves mondiales de pétrole + 40% des réserves de gaz ;</text:p>
            <text:p text:style-name="P32">- Inégalités de répartition ;</text:p>
            <text:p text:style-name="P40"/>
            <text:p text:style-name="P32">-<text:span text:style-name="T2"> Depuis 1950's </text:span>: conflits au MO menacent l'approvisionnement des pays occidentaux</text:p>
          </table:table-cell>
        </table:table-row>
      </table:table>
      <text:p text:style-name="P3"/>
      <text:list xml:id="list7943257971622849116" text:style-name="L9">
        <text:list-item>
          <text:p text:style-name="P93">Des frontières contestées</text:p>
        </text:list-item>
      </text:list>
      <text:p text:style-name="P12"/>
      <text:p text:style-name="P17"><text:tab/><text:tab/>a)<text:span text:style-name="T1"> Le démantèlement de l'Empire ottoman</text:span></text:p>
      <text:p text:style-name="P20"/>
      <text:list xml:id="list1483224692445118305" text:style-name="L10">
        <text:list-item>
          <text:p text:style-name="P76">ORAL :<text:span text:style-name="T1"> Doc 4 page 195 BELIN</text:span> : Carte des mandats</text:p>
        </text:list-item>
        <text:list-item>
          <text:p text:style-name="P76">ORAL : <text:span text:style-name="T1">Doc 3 page 195 BELIN :</text:span> Photo de l'entrée des GB à Bagdad en Irak </text:p>
        </text:list-item>
      </text:list>
      <text:p text:style-name="P19"/>
      <table:table table:name="Tableau8" table:style-name="Tableau8">
        <table:table-column table:style-name="Tableau8.A"/>
        <table:table-row>
          <table:table-cell table:style-name="Tableau8.A1" office:value-type="string">
            <text:list xml:id="list5870597908012753149" text:style-name="L11">
              <text:list-header>
                <text:p text:style-name="P84">- Après la PGM : démembrement de l'Empire ottoman :</text:p>
              </text:list-header>
            </text:list>
            <text:list xml:id="list8542920456140141349" text:style-name="L12">
              <text:list-item>
                <text:p text:style-name="P98">Naissance de la Turquie actuelle ;</text:p>
              </text:list-item>
              <text:list-item>
                <text:p text:style-name="P99"><text:span text:style-name="T8">MO sous </text:span><text:span text:style-name="T7">mandat*</text:span><text:span text:style-name="T8"> français ou britannique (accords de 1916) : </text:span><text:span text:style-name="T5">BUT :</text:span><text:span text:style-name="T8"> aider les peuples <text:s/>à construire des Etats) :</text:span></text:p>
              </text:list-item>
            </text:list>
            <text:p text:style-name="P10"><text:span text:style-name="T8"><text:tab/><text:tab/>= &gt; Syrie <text:s/>+ Liban : </text:span><text:span text:style-name="T7">mandats*</text:span><text:span text:style-name="T8"> français ; </text:span></text:p>
            <text:p text:style-name="P10"><text:span text:style-name="T8"><text:tab/><text:tab/>=&gt; Jordanie + Palestine + Irak : </text:span><text:span text:style-name="T7">mandats*</text:span><text:span text:style-name="T8"> britanniques</text:span></text:p>
            <text:p text:style-name="P19"><text:tab/><text:tab/>= tracé des frontières (qui correspondent globalement aux frontières actuelles) à <text:tab/><text:tab/><text:tab/>l'origine de nbx conflits (ex : Iran-Irak ; Irak-Koweït)</text:p>
            <text:p text:style-name="P44">Kurdes revendiquent leur indépendance</text:p>
            <text:p text:style-name="P19"/>
            <text:p text:style-name="P20">Vocabulaire : </text:p>
            <text:p text:style-name="P19"/>
            <text:p text:style-name="P16"><text:span text:style-name="T5">Mandat :</text:span><text:span text:style-name="T8"> Territoire confisqué à un pays vaincu et confié par la SDN aux vainqueurs de la PGM.</text:span></text:p>
          </table:table-cell>
        </table:table-row>
      </table:table>
      <text:p text:style-name="P5"/>
      <text:p text:style-name="P5"><text:tab/><text:span text:style-name="T10"><text:tab/>b)</text:span><text:span text:style-name="T2"> La partition de la Palestine</text:span></text:p>
      <text:p text:style-name="P6"/>
      <text:list xml:id="list3590459058710087145" text:style-name="L13">
        <text:list-item>
          <text:p text:style-name="P70"><text:span text:style-name="T10">ORAL : </text:span><text:span text:style-name="T2">Carte page 134 NATHAN ROUGE :</text:span><text:span text:style-name="T10"> Carte naissance Israël</text:span></text:p>
        </text:list-item>
        <text:list-item>
          <text:p text:style-name="P70"><text:span text:style-name="T10">ORAL : </text:span><text:span text:style-name="T2">Doc 2 page 148 MAGNARD </text:span><text:span text:style-name="T10">: Photo de l'Exodus (1947)</text:span></text:p>
        </text:list-item>
        <text:list-item>
          <text:p text:style-name="P70"><text:span text:style-name="T10">ORAL : </text:span><text:span text:style-name="T2">doc 5 page 121 HATIER </text:span><text:span text:style-name="T10">: Photo réfugiés palestiniens 1948</text:span></text:p>
        </text:list-item>
      </text:list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31">- Mandat britannique en Palestine = conflit majeur ; </text:p>
            <text:p text:style-name="P31">- <text:span text:style-name="T2">Après la Shoah </text:span>: volonté de créer un Etat refuge pour les juifs du monde entier (Sionisme*) ; </text:p>
            <text:p text:style-name="P31">- <text:span text:style-name="T2">1947 </text:span>: fin du mandat GB en Palestine + plan de partage de la Palestine par l'ONU <text:s/>(refusé par les Arabes)</text:p>
            <text:p text:style-name="P31">- <text:span text:style-name="T2">Mai 1948</text:span> : Naissance de l'Etat d'Israël</text:p>
            <text:p text:style-name="P37">= 1ère Guerre israélo-arabe </text:p>
            <text:p text:style-name="P31">- <text:span text:style-name="T2">Juillet 1949 :</text:span> Défaite des armées arabes = Israël agrandit son territoire + réfugiés palestiniens vers Gaza, Cisjordanie et Liban <text:span text:style-name="T10">(les Palestiniens parlent de « naqba »*)</text:span></text:p>
            <text:p text:style-name="P33"/>
            <text:p text:style-name="P33">Vocabulaire :</text:p>
            <text:p text:style-name="P31"/>
            <text:p text:style-name="P32"><text:span text:style-name="T2">Sionisme</text:span> : Mouvement laïque et nationaliste, né au XIX° siècle, prônant le retour des juifs en terre d'Israël et à Jérusalem (où Sion est une colline), et la création d'un Etat juif en Palestine, alors province ottomane. Pour ses adversaires, le sionisme est devenu un terme péjoratif qui sert à dénoncer la politique jugée agressive du gouvernement israélien.</text:p>
            <text:p text:style-name="P32"><text:span text:style-name="T2">Naqba </text:span>: « la catastrophe » : nom donné par les Palestiniens au départ volontaire ou forcé de 700 000 Arabes dans l'année qui suit la proclamation de l'Etat d'Israël.</text:p>
          </table:table-cell>
        </table:table-row>
      </table:table>
      <text:list xml:id="list4313052739169870114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0"/>
                                </text:list-header>
                                <text:list-item>
                                  <text:p text:style-name="P73"><text:span text:style-name="T6">La fin de la pré</text:span><text:span text:style-name="T6">sence européenne après 1945</text:span></text:p>
                                  <text:p text:style-name="P5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05381118454434701" text:style-name="L15">
        <text:list-item>
          <text:p text:style-name="P71"><text:span text:style-name="T10">ORAL :</text:span><text:span text:style-name="T2"> Doc 2 page 117 NATHAN ROUGE :</text:span><text:span text:style-name="T10"> Carte de la création des Etats du MO au XX° siècle</text:span></text:p>
        </text:list-item>
      </text:list>
      <text:p text:style-name="P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1">- <text:span text:style-name="T2">1922</text:span> : Indépendance Egypte ;</text:p>
            <text:p text:style-name="P31">- <text:span text:style-name="T2">1932 :</text:span> Indépendance Irak ;</text:p>
            <text:p text:style-name="P31">- Après SGM : départ progressif des Européens :</text:p>
            <text:p text:style-name="P14">* <text:span text:style-name="T2">1940's :</text:span> indépendance du Liban, Syrie et Jordanie + RU quitte la Palestine (après le plan de partage de l'ONU) ; </text:p>
            <text:p text:style-name="P14">* <text:span text:style-name="T2">1960's :</text:span> Indépendance du Koweït, Yémen ; </text:p>
            <text:p text:style-name="P14">* <text:span text:style-name="T2">1970's</text:span> : Indépendance des Emirats du Golfe.</text:p>
          </table:table-cell>
        </table:table-row>
      </table:table>
      <text:p text:style-name="P5"/>
      <text:list xml:id="list4787154265254959222" text:style-name="L16">
        <text:list-item>
          <text:p text:style-name="P51">Le MO au cœur des rivalités internationales</text:p>
        </text:list-item>
      </text:list>
      <text:p text:style-name="P6"/>
      <text:p text:style-name="P6">OBJECTIF :<text:span text:style-name="T12"> </text:span></text:p>
      <text:p text:style-name="P3"/>
      <text:list xml:id="list2562817669686441151" text:style-name="L17">
        <text:list-item>
          <text:p text:style-name="P52">Pendant la GF (1945-1991)</text:p>
        </text:list-item>
      </text:list>
      <text:p text:style-name="P3"/>
      <text:p text:style-name="P6"><text:span text:style-name="T12"><text:tab/>a) </text:span>Le terrain d'affrontements indirects des deux Grands</text:p>
      <text:p text:style-name="P3"/>
      <text:list xml:id="list2019876893736769484" text:style-name="L18">
        <text:list-item>
          <text:p text:style-name="P53"><text:span text:style-name="T12">ORAL </text:span>: Biographie de Nasser :<text:span text:style-name="T12"> A METTRE SUR FICHE OBJECTIFS</text:span></text:p>
        </text:list-item>
      </text:list>
      <text:list xml:id="list3571289193638434714" text:style-name="L19">
        <text:list-item>
          <text:p text:style-name="P54"><text:span text:style-name="T12">ORAL : </text:span>Doc 3 page 151 MAGNARD<text:span text:style-name="T12"> : Texte nationalisation du canal de Suez</text:span></text:p>
        </text:list-item>
        <text:list-item>
          <text:p text:style-name="P54"><text:span text:style-name="T12">ORAL :</text:span> Doc 1 page 123 NATHAN ROUGE <text:span text:style-name="T12">: Photo expédition de Suez par les Fçs</text:span></text:p>
        </text:list-item>
        <text:list-item>
          <text:p text:style-name="P54"><text:span text:style-name="T12">ORAL : </text:span>Doc 3 page 211 BELIN<text:span text:style-name="T12"> : photo blocage du canal de Suez</text:span></text:p>
        </text:list-item>
        <text:list-item>
          <text:p text:style-name="P54"><text:span text:style-name="T12">ORAL : </text:span>Schéma page 131 HATIER<text:span text:style-name="T12"> : Schéma crise de Suez</text:span></text:p>
        </text:list-item>
        <text:list-item>
          <text:p text:style-name="P54"><text:span text:style-name="T12">ORAL : </text:span>Doc 5 page 211 BELIN<text:span text:style-name="T12"> : Caricature Nasser</text:span></text:p>
        </text:list-item>
        <text:list-item>
          <text:p text:style-name="P54"><text:span text:style-name="T12">ORAL :</text:span> Doc 2 page 150 MAGNARD <text:span text:style-name="T12">: photo Nasser</text:span></text:p>
        </text:list-item>
      </text:list>
      <text:p text:style-name="P3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8"><text:span text:style-name="T10">- 1952</text:span><text:span text:style-name="T12"> : coup d'Etat militaire qui renverse la monarchie égyptienne (soutenue par le R-U), puis prise de pvr par le colonel Nasser en 1954</text:span></text:p>
            <text:p text:style-name="P8"><text:span text:style-name="T10">- Dès 1950's </text:span><text:span text:style-name="T12">: Proche et MO prennent parti dans la GF :</text:span></text:p>
            <text:list xml:id="list35502595" text:continue-numbering="true" text:style-name="L19">
              <text:list-item>
                <text:list>
                  <text:list-header>
                    <text:p text:style-name="P72">* Turquie, Iran, Arabie Saoudite et Israël : bloc occidental ;</text:p>
                    <text:p text:style-name="P72">* Armées arabes + Egypte : bloc oriental</text:p>
                    <text:p text:style-name="P72">= Nasser (président égyptien) = principal allié de l'URSS</text:p>
                  </text:list-header>
                </text:list>
              </text:list-item>
            </text:list>
            <text:p text:style-name="P8"><text:span text:style-name="T12">- 1</text:span><text:span text:style-name="T10">956</text:span><text:span text:style-name="T12"> : </text:span><text:span text:style-name="T14">CRISE DE SUEZ </text:span><text:span text:style-name="T15">(2ème guerre israélo-arabe) </text:span><text:span text:style-name="T12">: nationalisation du canal de Suez par Nasser </text:span><text:span text:style-name="T12">(encore exploité par une compagnie franco-GB)</text:span></text:p>
            <text:list xml:id="list35492762" text:continue-numbering="true" text:style-name="L19">
              <text:list-header>
                <text:p text:style-name="P64">= PANARABISME*</text:p>
              </text:list-header>
            </text:list>
            <text:p text:style-name="P6"><text:span text:style-name="T12">- </text:span>CSQCE <text:span text:style-name="T12">:</text:span><text:span text:style-name="T13"> Expédition militaire franco-GB pour défendre leurs intérêts, aidée par Israël</text:span></text:p>
            <text:p text:style-name="P5"><text:span text:style-name="T2">MAIS </text:span>: condamnation par l'ONU + E.-U. + URSS</text:p>
            <text:p text:style-name="P5">= Victoire diplomatique + prestige pour Nasser</text:p>
            <text:p text:style-name="P5"/>
            <text:p text:style-name="P6">Vocabulaire :</text:p>
            <text:p text:style-name="P3"/>
            <text:p text:style-name="P7">Panarabisme <text:span text:style-name="T12">:</text:span><text:span text:style-name="T13"> Idéologie aspirant à unir les Arabes contre la domination des puissances coloniales et à les rassembler au sein d'une même nation, par-delà leur appartenance à des religions et à des Etats différents. A partir de 1948, la lutte contre Israël en constitue le principal élément fédérateur.</text:span></text:p>
          </table:table-cell>
        </table:table-row>
      </table:table>
      <text:p text:style-name="P3"/>
      <text:p text:style-name="P3"><text:tab/><text:tab/>b) <text:span text:style-name="T1">L'intensification du conflit israélo-arabe</text:span></text:p>
      <text:p text:style-name="P6"/>
      <text:list xml:id="list2162851623068820732" text:style-name="L20">
        <text:list-item>
          <text:p text:style-name="P65">ORAL : <text:span text:style-name="T1">Doc 3 page 123 NATHAN ROUGE : </text:span>Carte de la G des 6 Jours</text:p>
        </text:list-item>
        <text:list-item>
          <text:p text:style-name="P65">ORAL : <text:span text:style-name="T1">Doc 5 page 119 NATHAN JAUNE</text:span> : Photo d'un camp de réfugiés en Jordanie</text:p>
        </text:list-item>
        <text:list-item>
          <text:p text:style-name="P55"><text:span text:style-name="T12">ORAL </text:span>: Biographie de Yasser Arafat :<text:span text:style-name="T12"> A METTRE SUR FICHE OBJECTIFS</text:span></text:p>
        </text:list-item>
        <text:list-item>
          <text:p text:style-name="P55"><text:span text:style-name="T12">ORAL : </text:span>Doc 3 page 153 MAGNARD<text:span text:style-name="T12"> : Photo d'un camp de réfugiés palestiniens en Jordanie</text:span></text:p>
        </text:list-item>
        <text:list-item>
          <text:p text:style-name="P55"><text:span text:style-name="T12">ORAL : </text:span>Doc 2 page 145 MAGNARD<text:span text:style-name="T12"> : Photo otages à Munich</text:span></text:p>
        </text:list-item>
      </text:list>
      <text:p text:style-name="P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1">- Syrie + Irak : prise de pouvoir par le <text:span text:style-name="T10">parti Baas* = TRIOMPHE DU NATIONALISME ; </text:span></text:p>
            <text:p text:style-name="P35">- <text:span text:style-name="T17">1967 :</text:span> Nasser ferme le détroit de Tiran aux navires israéliens</text:p>
            <text:p text:style-name="P35"><text:span text:style-name="T2">CSQCE </text:span>: Israël attaque l'Egypte, la Syrie et la Jordanie</text:p>
            <text:p text:style-name="P35">= Guerre des Six-Jours (du 5 au 10 juin 1967) remportée par Israël</text:p>
            <text:p text:style-name="P35"><text:span text:style-name="T2">CSQCE </text:span>: Israël occupe le Golan + Cisjordanie dont Jérusalem-Est + Bande de Gaza + Sinaï</text:p>
            <text:p text:style-name="P35"><text:span text:style-name="T2">DC </text:span>: 300 000 Palestiniens qui se réfugient dans les pays voisins</text:p>
            <text:p text:style-name="P35">- Résolution de l'ONU qui exige : </text:p>
            <text:p text:style-name="P15">* la restitution des territoires occupés par Israël = REFUS</text:p>
            <text:p text:style-name="P15">* la reconnaissance de l'Etat d'Israël par ses voisins.</text:p>
            <text:p text:style-name="P35"/>
            <text:p text:style-name="P35">- <text:span text:style-name="T2">DC </text:span>: Territoires palestiniens placés sous occupation israélienne</text:p>
            <text:p text:style-name="P35"><text:span text:style-name="T2">CSQCE :</text:span> Radicalisation du mvmt nationaliste palestinien de Yasser Arafat (<text:span text:style-name="T10">le Fatah*</text:span>), qui prend le contrôle de <text:span text:style-name="T10">l'OLP*</text:span></text:p>
            <text:p text:style-name="P31"><text:span text:style-name="T2">= septembre 1970</text:span><text:span text:style-name="T16"> : roi jordanien chasse l'</text:span><text:span text:style-name="T10">OLP*</text:span><text:span text:style-name="T16"> pour se rapprocher d'Israël (« Septembre Noir ») = </text:span><text:span text:style-name="T11">repli au Liban </text:span><text:span text:style-name="T16">= attentats + détournements d'avions</text:span></text:p>
            <text:p text:style-name="P31"><text:span text:style-name="T2">EX </text:span><text:span text:style-name="T16">:</text:span><text:span text:style-name="T2"> Septembre 1972</text:span><text:span text:style-name="T16"> : JO de Munich : prise d'otages de sportifs israéliens, assassinés par des mbres de l'organisation terroriste palestinienne de Septembre Noir</text:span></text:p>
            <text:p text:style-name="P38"/>
            <text:p text:style-name="P38"/>
            <text:p text:style-name="P31"><text:soft-page-break/><text:span text:style-name="T2">Vocabulaire :</text:span><text:span text:style-name="T10"> </text:span></text:p>
            <text:p text:style-name="P38"/>
            <text:p text:style-name="P31"><text:span text:style-name="T2">Parti Baas</text:span><text:span text:style-name="T10"> :</text:span><text:span text:style-name="T16"> « renaissance » en arabe, mvmt nationaliste et socialiste arabe, fondé à Damas en 1947, comprenant deux branches, syrienne (tjrs au pvr) et irakienne (renversée par les E.-U. En 2003).</text:span></text:p>
            <text:p text:style-name="P31"><text:span text:style-name="T2">Fatah :</text:span><text:span text:style-name="T16"> Mvmt national de libération, fondé en 1959 par Yasser Arafat, prônant la lutte armée et la destruction de « l'entité sioniste » (Etat d'Israël). Il prend le contrôle de l'OLP en 1969.</text:span></text:p>
            <text:p text:style-name="P31"><text:span text:style-name="T2">OLP :</text:span><text:span text:style-name="T16"> Organisation de Libération de la Palestine, fondée au Caire en 1964, dirigée par Yasser Arafata de 1969 à sa mort en 2004.</text:span></text:p>
          </table:table-cell>
        </table:table-row>
      </table:table>
      <text:list xml:id="list7064132773669738949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6"/>
                        </text:list-header>
                        <text:list-item>
                          <text:p text:style-name="P56">L'échec du panarabisme*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8909640279139593597" text:style-name="L22">
        <text:list-item>
          <text:p text:style-name="P57"><text:span text:style-name="T12">ORAL :</text:span> Doc 4 page 123 NATHAN ROUGE : Photo des accords de camp Davis (mars 1979)</text:p>
          <text:p text:style-name="P66"/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1">-<text:span text:style-name="T2"> Octobre 1973</text:span> : Egypte (dirigée désormais par Sadate) + Syrie attaquent Israël pour récupérer les territoires perdus en 1967 (G des Six-Jours) lors de la fête juive du <text:span text:style-name="T10">Yom Kippour* : GUERRE DU KIPPOUR</text:span></text:p>
            <text:p text:style-name="P35">= Israël parvient à les repousser = STATU-QUO (comme c'était auparavant)</text:p>
            <text:p text:style-name="P35"><text:span text:style-name="T2">CSQCE </text:span>: Pays de l'<text:span text:style-name="T10">OPEP* </text:span>décident de réduire leur P° de pétrole jusqu'à la restitution des territoires occupés</text:p>
            <text:p text:style-name="P35"><text:span text:style-name="T11">= 1er CHOC PETROLIER</text:span> (explosion du prix = répercussion sur éco occidentales)</text:p>
            <text:p text:style-name="P35">- Hausses des tensions internationales : </text:p>
            <text:p text:style-name="P15">* Israël soutenu par les E.-U. ;</text:p>
            <text:p text:style-name="P15">* Pays arabes soutenus par l'URSS.</text:p>
            <text:p text:style-name="P15"/>
            <text:p text:style-name="P24"><text:span text:style-name="T2">- Mars 1979 : </text:span><text:span text:style-name="T16">Dialogue renoué entre Egypte et Israël (médiation de Jimmy Carter) = Accords de Camp David (lieu de villégiature du président des E.-U. Dans le Maryland) : </text:span></text:p>
            <text:p text:style-name="P15">* Sinaï récupéré par l'Egypte ; </text:p>
            <text:p text:style-name="P15">* Reconnaissance d'Israël par l'Egypte</text:p>
            <text:p text:style-name="P15"/>
            <text:p text:style-name="P27">- Profondes divisions au sein du monde arabe :</text:p>
            <text:p text:style-name="P27"><text:span text:style-name="T2">EX</text:span> : <text:span text:style-name="T2">1975-1989</text:span> : Guerre civile au Liban : milices chrétiennes qui affrontent les combattants de l'OLP (équilibre entre les communautés déstabilisé par l'arrivée des combattants palestiniens de l'<text:span text:style-name="T10">OLP* (Fedayin*) </text:span>en 1970 soutenus par la Syrie)</text:p>
            <text:p text:style-name="P15"/>
            <text:p text:style-name="P24"><text:span text:style-name="T2">- 1981 :</text:span><text:span text:style-name="T16"> Sadate assassiné par des </text:span><text:span text:style-name="T10">islamistes*</text:span></text:p>
            <text:p text:style-name="P31"/>
            <text:p text:style-name="P33">Vocabulaire :</text:p>
            <text:p text:style-name="P31"/>
            <text:p text:style-name="P31"><text:span text:style-name="T2">Yom Kippour</text:span> : Fête juive du Grand Pardon, l'un des rites les plus solennels, célébrée chaque année en septembre-octobre.</text:p>
            <text:p text:style-name="P32"><text:span text:style-name="T2">OPEP </text:span>: Organisation des Pays Exportateurs de Pétrole : créée en 1960 par l'Arabie Saoudite, le Koweït, l'Irak, l'Iran et le Venezuela pour défendre les intérêts des pays producteurs.</text:p>
            <text:p text:style-name="P32"><text:span text:style-name="T2">Fedayin </text:span>: Nom donné aux combattants palestiniens dans les années 1960-1970.</text:p>
            <text:p text:style-name="P32"><text:span text:style-name="T2">Islamisme :</text:span> Idéologie qui veut fonder l'ensemble des institutions politiques et sociales sur la mise en <text:s/>application de la loi islamique (Charia).</text:p>
          </table:table-cell>
        </table:table-row>
      </table:table>
      <text:p text:style-name="P3"/>
      <text:p text:style-name="P3"/>
      <text:list xml:id="list4034749851640382938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<text:soft-page-break/>la montée de l'islamisme*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5500981" text:continue-list="list2019876893736769484" text:style-name="L18">
        <text:list-item>
          <text:p text:style-name="P53"><text:span text:style-name="T12">ORAL </text:span>: Biographie de Khomeiny :<text:span text:style-name="T12"> A METTRE SUR FICHE OBJECTIFS</text:span></text:p>
        </text:list-item>
        <text:list-item>
          <text:p text:style-name="P53"><text:span text:style-name="T12">ORAL : </text:span>Doc 3 page 220 BELIN<text:span text:style-name="T12"> : Photo de Khomeiny à l'aéroport de Téhéran</text:span></text:p>
        </text:list-item>
        <text:list-item>
          <text:p text:style-name="P53"><text:span text:style-name="T12">ORAL </text:span>: Biographie de Saddam Hussein :<text:span text:style-name="T12"> A METTRE SUR FICHE OBJECTIFS</text:span></text:p>
        </text:list-item>
        <text:list-item>
          <text:p text:style-name="P53"><text:span text:style-name="T12">ORAL : </text:span>Doc 3 page 219 BELIN<text:span text:style-name="T12"> : Photo guerre Iran/Irak</text:span></text:p>
        </text:list-item>
        <text:list-item>
          <text:p text:style-name="P53"><text:span text:style-name="T12">ORAL : D</text:span>oc 2 page 117 NATHAN JAUNE :<text:span text:style-name="T12"> Photo d'un mur avec Khomeiny</text:span></text:p>
        </text:list-item>
        <text:list-item>
          <text:p text:style-name="P53"><text:span text:style-name="T12">ORAL : </text:span>Doc 5 page 219 BELIN <text:span text:style-name="T12">: Texte sur la résolution de l'ONU</text:span></text:p>
          <text:p text:style-name="P67"/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2"><text:span text:style-name="T2">- 1979 </text:span>: Révolution islamique en Iran : l'<text:span text:style-name="T10">ayatollah*</text:span> Khomeiny renverse la dictature pro-occidentale du <text:span text:style-name="T10">Shah*</text:span> d'Iran </text:p>
            <text:p text:style-name="P36">= GRAVE REVERS POUR LES E.-U. + invasion de l'Afghanistan par l'URSS (qui devient un enjeu stratégique pour les occidentaux)</text:p>
            <text:p text:style-name="P34">DC :<text:span text:style-name="T13"> E.-U. Arment les résistants afghans avec l'aide de l'Arabie Saoudite + Pakistan</text:span></text:p>
            <text:p text:style-name="P40"/>
            <text:p text:style-name="P40"/>
            <text:p text:style-name="P40">- Diffusion de la propagande iranienne = menace pour les pays arabes du Golfe</text:p>
            <text:p text:style-name="P34">- Avril 1980<text:span text:style-name="T13"> : Khomeiny appelle à renverser Saddam Hussein en Irak </text:span></text:p>
            <text:p text:style-name="P34"><text:span text:style-name="T13">- </text:span>CSQCE <text:span text:style-name="T13">: </text:span>Septembre 1980 <text:span text:style-name="T13">: Irak (soutenu par presque tout le monde arabe + puissances occidentales) attaque l'Iran</text:span></text:p>
            <text:p text:style-name="P34"><text:span text:style-name="T13">- </text:span>1988 <text:span text:style-name="T13">: Fin de la guerre (environ 1 M de morts) = statu quo (résolution de l'ONU en 1987 acceptée = cessez-le-feu)</text:span></text:p>
            <text:p text:style-name="P40"/>
            <text:p text:style-name="P34">Vocabulaire :</text:p>
            <text:p text:style-name="P40"/>
            <text:p text:style-name="P104"><text:span text:style-name="T5">Ayatollah :</text:span><text:span text:style-name="T8"> L</text:span><text:span text:style-name="T4">'un des titres les plus élevés décerné à un membre du clergé chiite (mollah). Contrairement au clergé sunnite, le clergé chiite est très hiérarchisé. Les </text:span><text:span text:style-name="Emphasis"><text:span text:style-name="T4">ayatollahs</text:span></text:span><text:span text:style-name="T4"> sont les chefs et les docteurs considérés comme des experts de l'islam.</text:span></text:p>
          </table:table-cell>
        </table:table-row>
      </table:table>
      <text:p text:style-name="P3"/>
      <text:list xml:id="list5023524723942399322" text:style-name="L24">
        <text:list-item>
          <text:p text:style-name="P59">Les nvlles conflictualités après la GF</text:p>
        </text:list-item>
      </text:list>
      <text:p text:style-name="P3"/>
      <text:p text:style-name="P12"><text:tab/>a)<text:span text:style-name="T1"> La guerre du Golfe (1990-1991)</text:span></text:p>
      <text:p text:style-name="P6"/>
      <text:list xml:id="list2346723366372872613" text:style-name="L25">
        <text:list-item>
          <text:p text:style-name="P68">ORAL :<text:span text:style-name="T1"> Carte sur diapo 1ère ES Chap IV : </text:span>De la GF à de nvlles conflictualités</text:p>
        </text:list-item>
      </text:list>
      <text:p text:style-name="P3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1">-<text:span text:style-name="T2"> 1990</text:span> : Saddam Hussein envahit le Koweït qu'il accuse d'exploiter du pétrole au sud de l'Irak ;</text:p>
            <text:p text:style-name="P31">-<text:span text:style-name="T2"> Février 1991</text:span> : Intervention d'une coalition menée dirigée par les E.-U. (« gendarmes du monde ») Et mandatée par l'ONU = opération « Tempête du désert » : Koweït libéré</text:p>
            <text:p text:style-name="P31"><text:span text:style-name="T2">MAIS : </text:span>Saddam Hussein maintenu au pvr par peur d'une déstabilisation politique suplémentaire de la région = massacre des chiites et Kurdes qui s'opposent à lui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3"><text:soft-page-break/>b) <text:span text:style-name="T1">La lutte conte le terrorisme</text:span></text:p>
      <text:p text:style-name="P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9">- Attentats du 11/09/2001 , revendiqués par Al Qaida dirigé par Ben Laden, contre l'hégémonie des E.-U. (« le grand Satan »)</text:p>
            <text:p text:style-name="P41"/>
            <text:p text:style-name="P21">CSQCES :</text:p>
            <text:p text:style-name="P18"/>
            <text:list xml:id="list7425150826680897553" text:style-name="L26">
              <text:list-item>
                <text:p text:style-name="P96"><text:span text:style-name="T1">2001</text:span><text:span text:style-name="T16"> : intervention en Afghanistan (avec accord de l'ONU) avec R-U + pays alliés (Fce, Italie, All, Pakistan) = régime </text:span>taliban*<text:span text:style-name="T16"> renversé (qui protégeait Al-Qaida) <text:s/>mais chefs d'Al-Qaida introuvables ;</text:span></text:p>
              </text:list-item>
              <text:list-item>
                <text:p text:style-name="P97"><text:span text:style-name="T2">2003 - 2011</text:span> : guerre préventive en Irak soupçonnée de détenir des<text:span text:style-name="T10"> armes de destruction massive* </text:span>et de soutenir Al-Qaïda</text:p>
                <text:p text:style-name="P97">= OPPOSITION DE L'ONU </text:p>
              </text:list-item>
              <text:list-item>
                <text:p text:style-name="P97"><text:span text:style-name="T2">2006 </text:span>: Saddam Hussein capturé, jugé par un tribunal américain et exécuté.</text:p>
              </text:list-item>
              <text:list-item>
                <text:p text:style-name="P94"><text:span text:style-name="T18">1er mai 2011 :</text:span><text:span text:style-name="T19"> commando US exécute Ben Laden, caché au Pakistan.</text:span></text:p>
              </text:list-item>
            </text:list>
          </table:table-cell>
        </table:table-row>
      </table:table>
      <text:list xml:id="list9031795247885654834" text:style-name="L27">
        <text:list-header>
          <text:p text:style-name="P60"/>
        </text:list-header>
        <text:list-item>
          <text:p text:style-name="P60">Le MO : poudrière du XXI° siècle ?</text:p>
        </text:list-item>
      </text:list>
      <text:p text:style-name="P3"/>
      <text:p text:style-name="P12"><text:tab/>a) <text:span text:style-name="T1">Des tensions persistantes</text:span></text:p>
      <text:p text:style-name="P13"/>
      <text:list xml:id="list5265284677958501976" text:style-name="L28">
        <text:list-item>
          <text:p text:style-name="P77">ORAL :<text:span text:style-name="T1"> Doc 1 page 125 NATHAN ROUGE :</text:span> Carte Irak </text:p>
        </text:list-item>
      </text:list>
      <text:p text:style-name="P3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1">- Chute du régime irakien =&gt; guerre civile : affrontements entre chiites et sunnites ;</text:p>
            <text:p text:style-name="P31">- <text:span text:style-name="T10">Talibans*</text:span> : fortement implantés en Afghanistan ; </text:p>
            <text:p text:style-name="P31">- Retrait des troupes occidentales amorcé en 2011 : incertitudes ; </text:p>
            <text:p text:style-name="P31">- Relations tendues entre l'Occ + Iran (accusé de vouloir se doter de l'arme nucléaire).</text:p>
            <text:p text:style-name="P31"/>
            <text:p text:style-name="P34">Vocabulaire :</text:p>
            <text:p text:style-name="P31"/>
            <text:p text:style-name="P32"><text:span text:style-name="T2">Talibans : «</text:span> Etudiants » en arabe ; partisans d'un islam fondamentaliste, formés dans les écoles religieuses du Pakistan (madrasa) qui ont pris le pouvoir en Afghanistan de 1996 à 2001.</text:p>
          </table:table-cell>
        </table:table-row>
      </table:table>
      <text:p text:style-name="P3"/>
      <text:p text:style-name="P43">b)<text:span text:style-name="T1"> Le « printemps arabe »</text:span></text:p>
      <text:p text:style-name="P45"/>
      <text:list xml:id="list2127095232466681949" text:style-name="L29">
        <text:list-item>
          <text:p text:style-name="P78">ORAL : <text:span text:style-name="T1">Doc 4 page 125 NATHAN ROUGE : </text:span>Photo des manif au Caire en avril 2011</text:p>
        </text:list-item>
      </text:list>
      <text:p text:style-name="P4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1">- Décembre 2010 : Chute du président Ben Ali en Tunisie </text:p>
            <text:p text:style-name="P31">= protestations se diffusent au MO au printemps 2011 (espoir pourles Occidentaux d'une diffusion de la démocratie) :</text:p>
            <text:p text:style-name="P14">* <text:span text:style-name="T2">Egypte : </text:span>régime de Moubarak renversé (au pouvoir depuis 1981) ; puis gvnmt islamiste des Frères musulmans, puis renversé par un coup d'Etat militaire en juillet 2013 ;</text:p>
            <text:p text:style-name="P14">* <text:span text:style-name="T2">Libye</text:span> : Kadhafi renversé ;</text:p>
            <text:p text:style-name="P14">* <text:span text:style-name="T2">Bahreïn (</text:span>royaume insulaire dans le Golfe persique) : manif réprimées par l'armée aidée par l'Arabie Saoudite ;</text:p>
            <text:p text:style-name="P14">* <text:span text:style-name="T2">Syrie : </text:span>Manif écrasées dans la violence par Bachar Al-Assad (dizaines de milliers de morts + fuite de centaines de milliers de Syriens)</text:p>
            <text:p text:style-name="P14">=&gt; guerre civile</text:p>
          </table:table-cell>
        </table:table-row>
      </table:table>
      <text:list xml:id="list947934178993626013" text:style-name="L30">
        <text:list-item>
          <text:p text:style-name="P86"><text:soft-page-break/>Le processus de paix israélo-palestinien (1979 – 2011)</text:p>
        </text:list-item>
      </text:list>
      <text:p text:style-name="P20"/>
      <text:list xml:id="list4810859263275759333" text:style-name="L31">
        <text:list-item>
          <text:p text:style-name="P95">Des positions longtemps irréconciliables</text:p>
        </text:list-item>
      </text:list>
      <text:p text:style-name="P12"/>
      <text:p text:style-name="P17"><text:tab/><text:tab/>a) <text:span text:style-name="T1">Une non-reconnaissance mutuelle</text:span></text:p>
      <text:p text:style-name="P20"/>
      <text:list xml:id="list4647873400387288093" text:style-name="L32">
        <text:list-item>
          <text:p text:style-name="P79">ORAL :<text:span text:style-name="T1"> Doc 1 page 136 NATHAN ROUGE :</text:span> Charte de l'OLP (1968)</text:p>
        </text:list-item>
      </text:list>
      <text:p text:style-name="P17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1">- 1968 : adoption de la Charte de l'<text:span text:style-name="T10">OLP*,</text:span><text:span text:style-name="T16"> revendication de :</text:span></text:p>
            <text:p text:style-name="P15">* la destruction de l'Etat d'Israël ;</text:p>
            <text:p text:style-name="P15">* la création d'un Etat arabe palestinien.</text:p>
            <text:p text:style-name="P27">- Israël refuse de négocier avec l'OLP (considérée comme une organisation terroriste).</text:p>
          </table:table-cell>
        </table:table-row>
      </table:table>
      <text:p text:style-name="P17"/>
      <text:p text:style-name="P43">b) <text:span text:style-name="T1">La révolte palestinienne</text:span></text:p>
      <text:p text:style-name="P43"/>
      <text:list xml:id="list3340135293803309659" text:style-name="L33">
        <text:list-item>
          <text:p text:style-name="P80">ORAL : <text:span text:style-name="T1">Doc 2 page 131 NATHAN ROUGE </text:span>: Photo de Yasser Arafat</text:p>
        </text:list-item>
        <text:list-item>
          <text:p text:style-name="P80">ORAL : <text:span text:style-name="T1">Doc 1 page 154 NATHAN JAUNE</text:span> : Photo de la 1ère Intifada en Cisjordanie</text:p>
        </text:list-item>
      </text:list>
      <text:p text:style-name="P17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1"><text:span text:style-name="T2">- Depuis 1976 </text:span>: occupation du Liban par les troupes de l'OLP (soutenues par la Syrie) ;</text:p>
            <text:p text:style-name="P31">- <text:span text:style-name="T2">1978</text:span> : Israël occupe le Sud-Liban pour protéger sa frontière du Nord ; </text:p>
            <text:p text:style-name="P31">- <text:span text:style-name="T2">1982</text:span> : opération « Paix en Galilée » déclenchée par Israël : intervention militaire israélienne pour chasser l'OLP + troupes syriennes de Beyrouth</text:p>
            <text:p text:style-name="P31"><text:span text:style-name="T2">CSQCES :</text:span> </text:p>
            <text:p text:style-name="P14">* OLP chassée de Beyrouth ; </text:p>
            <text:p text:style-name="P14">* Yasser Arafat se réfugie à Tunis</text:p>
            <text:p text:style-name="P24">- Détérioration des conditions de vie dans les camps de réfugiés =&gt; hausse des tensions dans les territoires occupés</text:p>
            <text:p text:style-name="P24"><text:span text:style-name="T10">C</text:span><text:span text:style-name="T2">SQCE</text:span><text:span text:style-name="T10"> : </text:span><text:span text:style-name="T2">1987 </text:span><text:span text:style-name="T10">: INTIFADA*</text:span> : révolte de la jeunesse palestinienne contre l'occupant israélien.</text:p>
            <text:p text:style-name="P30"/>
            <text:p text:style-name="P30">Vocabulaire :</text:p>
            <text:p text:style-name="P24"/>
            <text:p text:style-name="P24"><text:span text:style-name="T2">Intifada </text:span>: « Soulèvement » en arabe ou « Guerre des pierres » : Révolte spontanée déclenchée en 1987, puis en 2000, par de jeunes Palestiniens.</text:p>
          </table:table-cell>
        </table:table-row>
      </table:table>
      <text:p text:style-name="P17"/>
      <text:p text:style-name="Standard"><text:span text:style-name="T7"><text:tab/>2)</text:span><text:span text:style-name="T5"> Des avancées décisives</text:span></text:p>
      <text:p text:style-name="P20"/>
      <text:p text:style-name="P20"><text:span text:style-name="T12"><text:tab/><text:tab/>a</text:span>) Cscqes de la fin de la GF</text:p>
      <text:p text:style-name="P20"/>
      <text:list xml:id="list5696768065772252243" text:style-name="L34">
        <text:list-item>
          <text:p text:style-name="P87"><text:span text:style-name="T12">ORAL : </text:span>Doc page 223 BELIN <text:span text:style-name="T12">: Photo Plantu + Arafat + Ministre des affaires étrangères israélien </text:span></text:p>
        </text:list-item>
      </text:list>
      <text:p text:style-name="P20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1">- L'OLP n'a plus d'appui de l'URSS </text:p>
            <text:p text:style-name="P31"><text:span text:style-name="T2">DC </text:span>: Arafat modère ses positions</text:p>
            <text:p text:style-name="P31"><text:span text:style-name="T2">EX</text:span><text:span text:style-name="T10"> : </text:span><text:span text:style-name="T2">1989</text:span><text:span text:style-name="T10"> </text:span>: Voyage de Yasser Arafat en Fce : Charte de l'<text:span text:style-name="T10">OLP</text:span>* déclarée caduque ;</text:p>
            <text:p text:style-name="P31"><text:span text:style-name="T2">- 1991 </text:span>: conférence de paix à Madrid (Israël, Pays arabes et palestiniens) organisée par les E.-U.</text:p>
            <text:p text:style-name="P31"><text:span text:style-name="T2">MAIS :</text:span> PAS DE RESULTAT</text:p>
          </table:table-cell>
        </table:table-row>
      </table:table>
      <text:p text:style-name="P20"/>
      <text:p text:style-name="P20"><text:soft-page-break/><text:span text:style-name="T12"><text:tab/><text:tab/>b)</text:span> Les accords d'Oslo (1993)</text:p>
      <text:p text:style-name="P22"/>
      <text:list xml:id="list9202256379004648051" text:style-name="L35">
        <text:list-item>
          <text:p text:style-name="P88"><text:span text:style-name="T12">ORAL :</text:span> Doc 4 page 137 NATHAN ROUGE :<text:span text:style-name="T12"> Photo réconciliation avec CLinton</text:span></text:p>
        </text:list-item>
      </text:list>
      <text:p text:style-name="P17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1">- <text:span text:style-name="T2">1993 </text:span>: Accords d'Oslo signés entre Yasser Arafat + Yitzhak Rabin (1er ministre israélien) </text:p>
            <text:p text:style-name="P31">= création d'une autorité palestinienne qui n'a pas le statut d'Etat), présidée par Arafat en Cisjordanie et dans la bande de Gaza (évacuée par Israël en 2005)</text:p>
            <text:p text:style-name="P31">=&gt; Reconnaissance mutuelle</text:p>
          </table:table-cell>
        </table:table-row>
      </table:table>
      <text:p text:style-name="P20"/>
      <text:p text:style-name="P9"><text:span text:style-name="T7"><text:tab/>3) </text:span><text:span text:style-name="T9">Mais des négociations dans l'impasse</text:span></text:p>
      <text:p text:style-name="P20"/>
      <text:p text:style-name="P17"><text:tab/><text:tab/>a)<text:span text:style-name="T1"> Les extrémistes contre la paix</text:span></text:p>
      <text:p text:style-name="P20"/>
      <text:list xml:id="list6168450315264869934" text:style-name="L36">
        <text:list-item>
          <text:p text:style-name="P81">ORAL :<text:span text:style-name="T1"> Carte Jérusalem page 135 NATHAN ROUGE</text:span></text:p>
        </text:list-item>
        <text:list-item>
          <text:p text:style-name="P81">ORAL : <text:span text:style-name="T1">Doc 5 page 215 BELIN</text:span> : Photo intifada</text:p>
        </text:list-item>
        <text:list-item>
          <text:p text:style-name="P81">ORAL : <text:span text:style-name="T1">Doc 4 page 157 MAGNARD</text:span> : Photo démonstration de force du Hamas à Gaza</text:p>
        </text:list-item>
        <text:list-item>
          <text:p text:style-name="P81">ORAL : <text:span text:style-name="T1">Doc 3 page 121 NATHAN JAUNE</text:span> : Photo attentat du Hamas à Jérusalem</text:p>
          <text:p text:style-name="P81"/>
        </text:list-item>
      </text:list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31">- Accords d'Oslo rejetés par extrémistes israéliens + palestiniens ; </text:p>
            <text:p text:style-name="P31">- Colons juifs dans les territoires occupés refusent de partir ; </text:p>
            <text:p text:style-name="P32">-<text:span text:style-name="T2"> 2000 : </text:span>Visite du ministre de la Défense israélien (Ariel Sharon) sur l'Esplanade des Mosquées (Mont du Temple) à Jérusalem ; </text:p>
            <text:p text:style-name="P38"><text:span text:style-name="T1">CSQCE</text:span> : 2ème INTIFADA*</text:p>
            <text:p text:style-name="P35">- Partis islamistes prônent la poursuite de la lutte armée : </text:p>
            <text:p text:style-name="P15">* le<text:span text:style-name="T10"> Hamas*</text:span> dans les territoires palestiniens (attentats suicides) ; </text:p>
            <text:p text:style-name="P15">* le<text:span text:style-name="T10"> Hezbollah*</text:span> au Liban.</text:p>
            <text:p text:style-name="P27">- Dans les territoires occupés, Palestiniens divisés : </text:p>
            <text:p text:style-name="P15">* Depuis élections de 2006 : Bande de Gaza <text:s/>dirigée par le <text:span text:style-name="T10">Hamas* </text:span>(hostiles à l'OLP) ; </text:p>
            <text:p text:style-name="P15"><text:span text:style-name="T10">* </text:span>Cisjordanie tjrs dirigée par l'Autorité palestinienne dirigée par Mahmoud Abbas.</text:p>
            <text:p text:style-name="P26"/>
            <text:p text:style-name="P30">Vocabulaire :</text:p>
            <text:p text:style-name="P30"/>
            <text:p text:style-name="P28"><text:span text:style-name="T2">Hamas :</text:span><text:span text:style-name="T10"> </text:span>« Zèle » en arabe ; acronyme pour mouvement de la résistance islamique, né durant la première Intifada en février 1988.</text:p>
          </table:table-cell>
        </table:table-row>
      </table:table>
      <text:p text:style-name="P20"/>
      <text:p text:style-name="P20"><text:span text:style-name="T12"><text:tab/><text:tab/>b)</text:span> Un conflit toujours sans issue</text:p>
      <text:p text:style-name="P20"/>
      <text:list xml:id="list9106384591608830742" text:style-name="L37">
        <text:list-item>
          <text:p text:style-name="P89"><text:span text:style-name="T12">ORAL :</text:span> Doc 2 page 156 MAGNARD <text:span text:style-name="T12">: Carte Cisjordanie (repérer le mur)</text:span></text:p>
        </text:list-item>
        <text:list-item>
          <text:p text:style-name="P89"><text:span text:style-name="T12">ORAL </text:span>: Doc 3 page 133 NATHAN ROUGE<text:span text:style-name="T12"> : Photo de la barrière</text:span></text:p>
        </text:list-item>
        <text:list-item>
          <text:p text:style-name="P89"><text:span text:style-name="T12">ORAL :</text:span> Doc 4 page 133 NATHAN ROUGE<text:span text:style-name="T12"> : Texte du 1er ministre israélien </text:span></text:p>
        </text:list-item>
        <text:list-item>
          <text:p text:style-name="P89"><text:span text:style-name="T12">ORAL : </text:span>Doc 10 page 121 HATIER<text:span text:style-name="T12"> : Photo de la demande de Mahmoud Abbas</text:span></text:p>
        </text:list-item>
        <text:list-item>
          <text:p text:style-name="P89"><text:span text:style-name="T12">ORAL : </text:span>Doc 6 page 215 BELIN : <text:span text:style-name="T12">Photo Palestine à l'ONU</text:span></text:p>
          <text:p text:style-name="P82"/>
        </text:list-item>
      </text:list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31">- Processus de paix au point mort :</text:p>
            <text:p text:style-name="P14"><text:span text:style-name="T3">* </text:span><text:span text:style-name="T2">Depuis 2002 </text:span><text:span text:style-name="T16">: « </text:span><text:span text:style-name="T10">barrière de séparation »*</text:span><text:span text:style-name="T16"> à la frontière de la Cisjordanie mise en place par Israël ;</text:span></text:p>
            <text:p text:style-name="P14"><text:span text:style-name="T16">* </text:span><text:span text:style-name="T2">2008-2009</text:span> : Nvlle intervention d'Israël à Gaza</text:p>
            <text:p text:style-name="P24"><text:soft-page-break/>- <text:span text:style-name="T2">2011 : </text:span>Palestine échoue à se faire reconnaître comme un Etat à l'ONU,</text:p>
            <text:p text:style-name="P24">- <text:span text:style-name="T2">MAIS </text:span><text:span text:style-name="T10">: </text:span><text:span text:style-name="T2">2012 </text:span>: Devient membre observateur (malgré l'opposition des E.-U. + Israël)</text:p>
            <text:p text:style-name="P33">Vocabulaire :</text:p>
            <text:p text:style-name="P38"/>
            <text:p text:style-name="P36"><text:span text:style-name="T2">« Barrière » ou « mur de séparation » </text:span><text:span text:style-name="T10">:</text:span> Système de protection mis en place depuis 2002 par Israël à la frontière de la Cisjordanie. C'est une clôture métallique avec une surveillance électronique, et , sur 4% du tracé, un mur érigé à proximité des agglomérations les plus importantes.</text:p>
          </table:table-cell>
        </table:table-row>
      </table:table>
      <text:p text:style-name="P20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33">CONCLUSION :</text:p>
            <text:p text:style-name="P31"/>
            <text:p text:style-name="P32">Le Proche et MO est donc une région aux enjeux importants, qui expliquent les rivalités internationales. Le processus de paix amorcé au début des années 1990 est aujourd'hui au point mort.</text:p>
          </table:table-cell>
        </table:table-row>
      </table:table>
      <text:p text:style-name="P20"/>
      <text:list xml:id="list5537546136670301543" text:style-name="L38">
        <text:list-item>
          <text:p text:style-name="P90"><text:span text:style-name="T12">ORAL </text:span>: POLY <text:span text:style-name="T12">: Schéma page 139 NATHAN ROUG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font-size="8pt" fo:font-weight="bold" style:font-size-asian="8pt" style:font-weight-asian="bold" style:font-size-complex="8pt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S<text:tab/>HISTOIRE :<text:span text:style-name="MT1"> Chapitre IV :</text:span> Le Proche et Moyen-Orient, un foyer de conflits depuis la fin de la SGM</text:p>
      </style:header>
      <style:footer>
        <text:p text:style-name="Footer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8T08:59:36.23</meta:creation-date>
    <dc:date>2018-02-11T15:30:20.72</dc:date>
    <meta:editing-duration>PT10H40M32S</meta:editing-duration>
    <meta:editing-cycles>27</meta:editing-cycles>
    <meta:generator>OpenOffice/4.1.3$Win32 OpenOffice.org_project/413m1$Build-9783</meta:generator>
    <meta:print-date>2018-02-11T13:50:28.39</meta:print-date>
    <meta:document-statistic meta:table-count="25" meta:image-count="0" meta:object-count="0" meta:page-count="12" meta:paragraph-count="320" meta:word-count="4093" meta:character-count="22454"/>
  </office:meta>
</office:document-meta>
</file>